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2"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3"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normal" style:font-name-complex="Genev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4"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5" style:family="paragraph" style:parent-style-name="Standard">
      <style:paragraph-properties fo:margin-left="0cm" fo:margin-right="0cm" fo:text-indent="0.508cm" style:auto-text-indent="false" fo:break-before="pag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6" style:family="paragraph" style:parent-style-name="Standard">
      <style:paragraph-properties fo:margin-left="0cm" fo:margin-right="0cm" fo:text-indent="0.508cm" style:auto-text-indent="false" fo:break-before="pag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7" style:family="paragraph" style:parent-style-name="Standard" style:master-page-name="Standard">
      <style:paragraph-properties fo:margin-left="0cm" fo:margin-right="0cm" fo:text-align="center" style:justify-single-word="false" fo:text-indent="0.508cm" style:auto-text-indent="false" style:page-number="auto">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3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32pt" style:language-asian="zxx" style:country-asian="none" style:font-style-asian="normal" style:font-weight-asian="bold" style:font-name-complex="Geneva" style:font-size-complex="3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8"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normal" style:font-name-complex="Genev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9"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Slope: Common Knowledge</text:p>
      <text:p text:style-name="P1"><text:tab/><text:tab/><text:tab/>(c) 2016, by Richard W. Smith<text:tab/><text:tab/>Version 1.0</text:p>
      <text:p text:style-name="P2"/>
      <text:p text:style-name="P4">INTRODUCTION:</text:p>
      <text:p text:style-name="P3">The Slope is a world where there is a real, pressing need for heroes. <text:s/>Travel is difficult and very dangerous, so Merchant Adventurers can make huge profits and are much respected. <text:s/>Many stories tell of a lad of humble beginnings becoming a merchant, sailing to distant lands and ending his or her life as a warlord or king.</text:p>
      <text:p text:style-name="P3"/>
      <text:p text:style-name="P3">Because travel is difficult, the adventurers will discover very different cultures. <text:s/>Many of these people do not like each other, and you are advised to be cautious about flaunting local bigotries.</text:p>
      <text:p text:style-name="P3"/>
      <text:p text:style-name="P3">Finally, “industrial magic” (where magic is a well understood technology), is anathema to how I wish magic to behave in this campaign. <text:s/>There is more than one form of magic, and they mix poorly – in unpredictable ways. <text:s/>Magic items tend to be impermanent (most of them) and not made to order items. <text:s/>Rather they are more often gifts and found objects.</text:p>
      <text:p text:style-name="P3"/>
      <text:p text:style-name="P3">Finally it is a world of many deities. <text:s/>Gods are not afraid to meddle in the affairs of mortals, but usually they delegate the chore to various angelic or demonic minions. <text:s/>(Also many small gods have quite limited demesnes.) <text:s/>PC's can become magic wielding clerics and get to know some of the holy beings who address this world.</text:p>
      <text:p text:style-name="P3"/>
      <text:p text:style-name="P3"/>
      <text:p text:style-name="P4">THE BIG PICTURE:</text:p>
      <text:p text:style-name="P3">The campaign is made up of a number of subcontinent sized masses (typically 2,500 km long), and innumerable islands. <text:s/>There is a huge current called “The Slope” which flows from west to east. <text:s/>It is very strong and fast, most ships are not able to move upslope even when the wind is at the idea quarter for fast sailing. <text:s/>Thus it is far easier to move downslope – travel tends to be one way. <text:s/>On rare occasions, the speed of the current decreases and brave mariners can try to cross a couple hundred leagues and reach another collection of islands further upslope. <text:s/>Beyond the islands is a vast ocean desert where no one survives if The Slope carries them into it. <text:s/>Being swept downslope to certain doom is every sailor's worst nightmare.</text:p>
      <text:p text:style-name="P3"/>
      <text:p text:style-name="P3">There are three moons, the slow moving and tiny Apelpisia and Talaiporia have little effect on people's lives. <text:s/>However a giant red moon called Friki often causes eclipses. <text:s/>Annular eclipses cause a surge of dark magic, but a total eclipse is a time of terror. <text:s/>For then hundreds of fey can fly from Friki to our world with out being burnt by the rays of the holy sun. <text:s/>Magic surges and foul things wake from the Earth. <text:s/>It is commonly believed that the elves are offspring of rapes between human women and the lunar fey. <text:s/>Most elves are live in wild lands to the north and are feared by normal folk. <text:s/></text:p>
      <text:p text:style-name="P3"/>
      <text:p text:style-name="P3">Eclipses are rare in the south, but as you move into the fiery north, they become more common. The north lands are mad lands of magical war. <text:s/>Only the very brave and powerful journey to the north lands. <text:s/>But magic items, puissant ingredients and trade goods of wonder come from there. <text:s/>But usually no land bridge runs to the north, and again The Slope must be contested with to reach the lands of the Passing Dark and return with their wonders.</text:p>
      <text:p text:style-name="P3"><text:soft-page-break/></text:p>
      <text:p text:style-name="P3">There are several different forms of magic, and when they conflict strange spell effects and backfires are common. <text:s/>No one understands the deep theory behind magic, but mages can cast common spells using mana, there are dark spells that can not be cast in daylight, blood magic in which life fluids change the essence of what we are, the pelagic magics are of the deep waters and The Slope, crystal magics store energies, to name but a few. <text:s/>In particular the pelagic magic of the waters makes teleportation, gates and flying magic unreliable across the seas. <text:s/>To travel from one set of islands to another must be by fast ships. <text:s/>Even magical communication fails when pitted against The Slope.</text:p>
      <text:p text:style-name="P3"/>
      <text:p text:style-name="P3"/>
      <text:p text:style-name="P4">RACES AND CHARACTERS:</text:p>
      <text:p text:style-name="P3">Detailed character creation guidelines will come later, but a few words about the various races and what sorts of characters players can take would not be amiss. <text:s/></text:p>
      <text:p text:style-name="P3"/>
      <text:p text:style-name="P3"><text:tab/><text:span text:style-name="T2">Gender Differences:</text:span></text:p>
      <text:p text:style-name="P3">This varies from culture to culture, but Merchant Adventurers are a culture apart and females can have high rank there. <text:s/>Basically as adventurers, people expect you to be different and most will make allowances. <text:s/>PC females are perfectly acceptable. <text:s/></text:p>
      <text:p text:style-name="P3"/>
      <text:p text:style-name="P3">There is some history of women being the brains behind merchant operations, (they do the negotiating when buying and selling), but have men to the heavy fighting. <text:s/>So a female who takes negotiating and business skills would fit in.</text:p>
      <text:p text:style-name="P3"/>
      <text:p text:style-name="P3"/>
      <text:p text:style-name="P3"><text:tab/><text:span text:style-name="T2">Standard Skills and Talents:</text:span></text:p>
      <text:p text:style-name="P3">Most or all players should have Seamanship and or Boating talents. <text:s/>Most or all players should be stealthy, as there are important times when being able to sneak is important. <text:s/>Beyond that, a mix of professions and skills will serve people well. <text:s/>I would like to see at least one thief / rogue, one priest, one or two magicians and a few fighters. <text:s/></text:p>
      <text:p text:style-name="P3"/>
      <text:p text:style-name="P3"/>
      <text:p text:style-name="P2"><text:tab/>Types of Magicians:</text:p>
      <text:p text:style-name="P3">If you wish to know another form of magic from the standard TFT magic, let me know and we might work something out. <text:s/>That said, most other forms of magic are for NPC's, simply because I don't have time to write up these rules before the campaign starts. <text:s/>However, if you really want to be a crystal mage, we could make you a super duper unskilled novice and as time goes by you may be able to learn an occasional spell or two.</text:p>
      <text:p text:style-name="P3"/>
      <text:p text:style-name="P3">That said, dark magic is like regular magic except it does not work in day time (or at a great penalty). <text:s/>It does work underground. <text:s/>This has powerful wind magics to help sailors.</text:p>
      <text:p text:style-name="P3"/>
      <text:p text:style-name="P3">And players can take wizards who can hang spells. <text:s/>But to get good at hanging magic, it will require a fair bit of experience to be sacrificed towards that ability.</text:p>
      <text:p text:style-name="P3"/>
      <text:p text:style-name="P3">Clerics are granted rites by their deities and thus every cleric is an individual who's powers are the result of a negotiation between that cleric and the god. <text:s/></text:p>
      <text:p text:style-name="P3"/>
      <text:p text:style-name="P3">Different races have their own magic and unique spells, far more than in normal TFT. <text:s text:c="2"/></text:p>
      <text:p text:style-name="P6"/>
      <text:p text:style-name="P3"><text:span text:style-name="T2">Human:</text:span> Most people are human, and this should be considered the default race. <text:s/>Human language is the common tongue and other races must spend an mIQ to learn this. <text:s/>I expect that most PC's will chose to be human.</text:p>
      <text:p text:style-name="P3"/>
      <text:p text:style-name="P3"><text:span text:style-name="T2">Elves</text:span> are more like the Drow. <text:s/>Some are very magical, almost like demigods, and others are much more 'just regular folk'. <text:s/>Players may play an elf and negotiate with the GM for magical powers, but are likely to face pretty severe prejudice. <text:s/></text:p>
      <text:p text:style-name="P3"/>
      <text:p text:style-name="P3"><text:span text:style-name="T2">Dwarves</text:span> are common in some islands, but for the most part are fairly rare. <text:s/>Players may start with dwarves. <text:s/>Dwarves fit the standard Tolkien stereotype except they tend to be stealthy. <text:s/>LIKE the Tolkien dwarves, the females have thick beards which tend to be braided or decorated with ribbons woven in them.</text:p>
      <text:p text:style-name="P3"/>
      <text:p text:style-name="P3"><text:span text:style-name="T2">Gnomes</text:span> are tinkerers who make magical contraptions, and may be played as PC's. <text:s/>They are found in small communities here and there. <text:s/>They tend to colonize a small island and allow no one else to live there, tho visitors and merchants are welcome.</text:p>
      <text:p text:style-name="P3"/>
      <text:p text:style-name="P3"><text:span text:style-name="T2">Thelonican</text:span> are otter like creatures who are fast and playful. <text:s/>They do not form complex society and are considered simple minded by most people. <text:s/>Their hands are clumsy by human standards but they are tough unarmed fighters. <text:s/>I would not mind a Thelonican, in the party, but the party should not have several of them.</text:p>
      <text:p text:style-name="P3"/>
      <text:p text:style-name="P3"><text:span text:style-name="T2">Reptile men</text:span> are common in the north, less common in the south. <text:s/>They are brutalized by the cold winters and PC's should think carefully if they want to play a reptile man unless the party intends to move to the more tropic north.</text:p>
      <text:p text:style-name="P3"/>
      <text:p text:style-name="P3"><text:span text:style-name="T2">Hobbits</text:span> and <text:span text:style-name="T2">Prootwaddles</text:span> do not exist in this campaign.</text:p>
      <text:p text:style-name="P3"/>
      <text:p text:style-name="P3"><text:span text:style-name="T2">Orcs, goblins, centaur, ogres, trolls, gargoyles, kolbolds, mermen</text:span> are NPC races.</text:p>
      <text:p text:style-name="P3"/>
      <text:p text:style-name="P2">Meeddrick <text:span text:style-name="T1">are a strange race of sadistic healers who use dark magic. <text:s/>Always cloaked save for the lower half of their face (there are no eye holes), they are a magical race in the far north. <text:s/>Their healing is very powerful and extremely unpleasant. <text:s/>They are strong, lithe and brittle. <text:s/>I see these as an NPC race, but it might be possible to pick one up as a follower.</text:span></text:p>
      <text:p text:style-name="P3"/>
      <text:p text:style-name="P3"/>
      <text:p text:style-name="P2"/>
      <text:p text:style-name="P5">MONEY AND COINS:</text:p>
      <text:p text:style-name="P3">TFT Coins mass 10 grams. <text:s/>This is very close to a universal standard.</text:p>
      <text:p text:style-name="P3"><text:tab/>(Note that a Canadian dime is 1.75g, a Loonie is 7g and a Twoonie is 7.3 grams.)</text:p>
      <text:p text:style-name="P3"><text:tab/>(Note that D&amp;D coins are 1/10 of lb so they have a mass of 45.4 grams in a 1 gee field.)</text:p>
      <text:p text:style-name="P3"/>
      <text:p text:style-name="P3">Note, that people expect coins to mass 10 grams, and using coins less than that is considered shady dealing. <text:s/>Most people simply refuse to take them, so few are minted. <text:s/></text:p>
      <text:p text:style-name="P3"/>
      <text:p text:style-name="P3"><text:span text:style-name="T2">1 copper</text:span> is 1/10 of a silver.</text:p>
      <text:p text:style-name="P3"><text:tab/>You can buy a large mug of high-quality ale, or an inexpensive meal for this amount.</text:p>
      <text:p text:style-name="P3"/>
      <text:p text:style-name="P3"><text:span text:style-name="T2">1 silver </text:span>is the standard coin. <text:s/>One silver piece is abbreviated $1.</text:p>
      <text:p text:style-name="P3"><text:tab/>You can buy: 2 meals, a few drinks and a night's lodging in an ok inn for $1.</text:p>
      <text:p text:style-name="P3"/>
      <text:p text:style-name="P3"><text:span text:style-name="T2">1 gold</text:span> <text:s/>is 10 silvers.</text:p>
      <text:p text:style-name="P3"/>
      <text:p text:style-name="P3"><text:tab/>(Much thought about the TFT prices as given made me realize that they were wonky. <text:s/>My revised price list makes food and lodgings much cheaper, but magic items and metal weapons and armor have stayed close to TFT traditional prices. <text:s/>So buying things that peasants and low skilled labor can make is about 1/10 normal TFT prices.)</text:p>
      <text:p text:style-name="P3"/>
      <text:p text:style-name="P3"/>
      <text:p text:style-name="P3">There are other no standardized currencies in circulation. <text:s/>However, dwarves have standardized silver bars which mass 1,440 grams, and gold bars which mass 144 grams. <text:s/>These are worth $1,440. <text:s/>Humans not appreciating 1,440 grams usually create 1 kg silver bars and 100 gram gold bars, each worth $1,000. <text:s/>(Dwarves are strong, they like carrying bigger bars around.) <text:s/></text:p>
      <text:p text:style-name="P3"/>
      <text:p text:style-name="P3">Some gemstones have a symbol scratched on a lesser facet which says they are worth $50 or $100. <text:s/>However, so many lesser quality gems have these scratches that everyone gets them appraised anyway.</text:p>
      <text:p text:style-name="P3"/>
      <text:p text:style-name="P3">Some locations have tiny coins called 'grotes', made out of junk metal. <text:s/>(Typically made with red-short wrought iron.) <text:s/>These are usually around 2 grams, and are worth around 1/5 to 1/20 of a copper, and are used for small purchases. <text:s/>(A bag of nuts, a few candies, a bundle of herbs.) <text:s/>This is peasant money, adventurers and the GM will generally ignore grotes.</text:p>
      <text:p text:style-name="P3"/>
      <text:p text:style-name="P3">The Iron Lords mint large 'coins' which are square prisms of steel, with deeply carved runes, inset with gold. <text:s/>Each is unique, with a recorded pattern. <text:s/>These bars called “dett bars” or “detts”, and mass from 220 to <text:s/>395 grams. <text:s/>(The oldest are smaller, more recent ones mass more.) <text:s/>These have a fiat value of 1,000 gold, but are only used by the Iron Lords themselves for internal matters of blood feud, land and marriage. <text:s/>It is illegal for any non-Iron Lord to possess them, and anyone who has these coins is assumed to be a thief or murderer and may be killed on sight by Iron Lords. </text:p>
      <text:p text:style-name="P3"><text:s/></text:p>
      <text:p text:style-name="P2"/>
      <text:p text:style-name="P2">Basic Living Expenses:</text:p>
      <text:p text:style-name="P3">200 silver will allow you to live comfortably for a year. <text:s/>100 silvers is the bare minimum to live for a year (eating a largely vegetarian diet and living in a slum). <text:s/>100 silvers are sometimes called a 'koku'.</text:p>
      <text:p text:style-name="P3"><text:soft-page-break/></text:p>
      <text:p text:style-name="P4">TIME AND MEASUREMENTS:</text:p>
      <text:p text:style-name="P3"><text:tab/>Time:</text:p>
      <text:p text:style-name="P3">The day is 24 hours long, divided the normal way.</text:p>
      <text:p text:style-name="P3"/>
      <text:p text:style-name="P3">A week is 8 days long. <text:s/>There is a two day weekend and a midweek holy day which is a half holiday. <text:s/>On the half holiday people do maintenance work (sharpening tools, fixing damaged homes, repairing roads, etc.) <text:s/>The second half of the day is for worship. <text:s/>The weekends are for leisure (for the wealthy) or for 'second job' for everyone else. <text:s/>(It is traditional that people train one other skill than their main profession, so a carpenter might use the weekend to do fine wood carving, etc. <text:s/>Generally, the weekend work is less physically demanding and more interesting. Most people work 5 or 6 hours on their second job then relax for the rest of the day. <text:s text:c="2"/>People like the weekends.)</text:p>
      <text:p text:style-name="P3"/>
      <text:p text:style-name="P3">There are 5 weeks in a month and ten months in the year. <text:s/>There are three extra days: two midwinter and one midsummer. <text:s/>These are outside of normal weeks &amp; months, and are hedonistic holidays for the most part, with lots of religious services squeezed in between parties.</text:p>
      <text:p text:style-name="P3"/>
      <text:p text:style-name="P3">The seasons (in the south) tend to the extreme. <text:s/>Summer are very hot, winters are very cold. <text:s/>Far north, the seasons are not so noticeable, as summer spreads to 7 months of humid heat and there are 3 months of tolerable temperatures. <text:s/>In the very far north, it is too hot for people.</text:p>
      <text:p text:style-name="P3"/>
      <text:p text:style-name="P3"><text:tab/>Measurements:</text:p>
      <text:p text:style-name="P3">We use the metric system, but there are a few new measurements. <text:s/></text:p>
      <text:p text:style-name="P3"/>
      <text:p text:style-name="P3">The campaign really has local units of measure which are not standardized, vary by location (sometimes even within a single city, e.g. the London Pottle and the Common Pottle from English history). <text:s/>Basically, new comers who do not know the ins and outs of the local measuring systems will be cheated by 10 to 15% until they get the hang of it. <text:s/>But this is frustrating and boring to game. <text:s/>We will ignore these complexities and use modern measures, with a few additions.</text:p>
      <text:p text:style-name="P3"/>
      <text:p text:style-name="P3"><text:tab/>Distance:</text:p>
      <text:p text:style-name="P3">A 'league' is 10 km in length and most distances are given in leagues. <text:s/>Most people can walk 3 to 4 leagues in a day, armies do well if they can cover 3 leagues in a day.</text:p>
      <text:p text:style-name="P3"/>
      <text:p text:style-name="P3"><text:tab/>Volume:</text:p>
      <text:p text:style-name="P3">A volume large enough to hold 25 liters of water is called a 'kenning', and is about 70% the size of a bushel. <text:s/>A lot of farm goods (grain, hay, vegetables), are sold in kenning or 'forkings' (which are 4 kenning). <text:s/>40 kenning is a cubic meter, and if filled with water would mass a tonne.</text:p>
      <text:p text:style-name="P3"/>
      <text:p text:style-name="P3">1/5 of a kenning is a 'pottle' which is a volume measurement often used for liquids. <text:s/>A pottle is used the same way that an American would use a gallon. <text:s/>(A pottle is ~1/3 larger than a gallon.)</text:p>
      <text:p text:style-name="P3"/>
      <text:p text:style-name="P3"><text:tab/>Mass:</text:p>
      <text:p text:style-name="P3">Gemstones are measured in 'carats' which are 1/5 of a gram.</text:p>
      <text:p text:style-name="P3"/>
      <text:p text:style-name="P3">Kilogram mass and kilogram weight are considered by the locals to be identical. <text:s/>(The fools!) <text:s/>We will use kilogram weight and ignore newtons, like TFT has traditionally done.</text:p>
      <text:p text:style-name="P3"><text:soft-page-break/></text:p>
      <text:p text:style-name="P4">ODD NOTES:</text:p>
      <text:p text:style-name="P3">Note that the surface gravity is slightly less than Earth's (9.5 m/s/s), and the air pressure is 3 bar, so it is much easier for creatures to fly and glide. <text:s/>Many creatures are adept at leaping and gliding and some new monsters will used directed falling in style to knock back PC's into HTH. <text:s/>Flying fish are common even in temperate waters, and even flying sharks are known. <text:s/>Many varieties of bats are known, and some grow distressingly large.</text:p>
      <text:p text:style-name="P3"/>
      <text:p text:style-name="P3">The higher air pressure makes storms more dangerous, and ships tend to have shorter masts with less sail needed. <text:s/>This reduces the need for large crews to handle sail. <text:s/>Ships are more likely to have 4 or 5 smaller masts rather than 3 large ones. <text:s/>In particular, stepped masts are rare to non-existent. <text:s/>Ships will make do with a single tall timber for their mast.</text:p>
      <text:p text:style-name="P3"/>
      <text:p text:style-name="P3">Gunpowder exists but like regular TFT it is very expensive... far too expensive to allow for cannon. <text:s/>However, there may be areas where gunpowder is cheap enough to allow cannon fire. <text:s/>This is far from where the PC's start off, so no gunners are expected in the starting mix of characters.</text:p>
      <text:p text:style-name="P3"/>
      <text:p text:style-name="P3"/>
      <text:p text:style-name="P3"/>
      <text:p text:style-name="P3"/>
      <text:p text:style-name="P3">In much of the world, there are no police or guards. <text:s/>Murder is far more accepted way of dealing with people, and cultures are very violent and callous by our standards. <text:s/>Families and clans are very important and blood feud is a logical way of dealing with someone who has killed someone close to you. <text:s/>Players do not have powerful families to back them up and should therefore step carefully when it comes to offending the powerful.</text:p>
      <text:p text:style-name="P3"/>
      <text:p text:style-name="P3">The players will start on the island of Lasthope. <text:s/>This is far into the start of the ocean dessert and many ships trapped in The Slope, will sail hoping to find this island before they are totally lost. <text:s/>All sorts of people from scores of culture have washed up on this island over the years. <text:s/>It is so far downslope, that it is very, very dangerous to try to escape and try for an island further upslope.</text:p>
      <text:p text:style-name="P3"/>
      <text:p text:style-name="P3"/>
      <text:p text:style-name="P3">As for the grand sweep of the campaign, I do not expect the PC's to travel endlessly. <text:s/>As some point, the players may feel that they have found a good place and start to put down roots. <text:s/>I expect people will recognize this when it happens. <text:s/>We can always start a new campaign with our character's friends and offspring if we want. </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 fo:font-size="12pt" fo:language="en" fo:country="US" style:font-name-asian="Helvetica" style:font-size-asian="12pt" style:language-asian="zxx" style:country-asian="none" style:font-name-complex="Helvetic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64cm" fo:margin-bottom="1.764cm" fo:margin-left="2.54cm" fo:margin-right="2.54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date>2016-05-05T01:43:00</dc:date>
    <meta:editing-cycles>22</meta:editing-cycles>
    <meta:editing-duration>P2DT23H47M57S</meta:editing-duration>
    <meta:document-statistic meta:table-count="0" meta:image-count="0" meta:object-count="0" meta:page-count="6" meta:paragraph-count="76" meta:word-count="2821" meta:character-count="15775"/>
    <meta:user-defined meta:name="Info 1"/>
    <meta:user-defined meta:name="Info 2"/>
    <meta:user-defined meta:name="Info 3"/>
    <meta:user-defined meta:name="Info 4"/>
  </office:meta>
</office:document-meta>
</file>