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08cm" style:auto-text-indent="false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Geneva" style:font-size-asian="12pt" style:language-asian="zxx" style:country-asian="none" style:font-style-asian="normal" style:font-weight-asian="bold" style:font-name-complex="Geneva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margin-left="0cm" fo:margin-right="0cm" fo:text-indent="0.508cm" style:auto-text-indent="false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Geneva" style:font-size-asian="12pt" style:language-asian="zxx" style:country-asian="none" style:font-style-asian="normal" style:font-weight-asian="bold" style:font-name-complex="Geneva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margin-left="0cm" fo:margin-right="0cm" fo:text-indent="0.508cm" style:auto-text-indent="false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Geneva" style:font-size-asian="12pt" style:language-asian="zxx" style:country-asian="none" style:font-style-asian="normal" style:font-weight-asian="normal" style:font-name-complex="Genev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margin-left="0cm" fo:margin-right="0cm" fo:text-indent="0.508cm" style:auto-text-indent="false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Geneva" style:font-size-asian="16pt" style:language-asian="zxx" style:country-asian="none" style:font-style-asian="normal" style:font-weight-asian="bold" style:font-name-complex="Geneva" style:font-size-complex="1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margin-left="0cm" fo:margin-right="0cm" fo:text-indent="0.508cm" style:auto-text-indent="false" fo:break-before="page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Geneva" style:font-size-asian="16pt" style:language-asian="zxx" style:country-asian="none" style:font-style-asian="normal" style:font-weight-asian="bold" style:font-name-complex="Geneva" style:font-size-complex="1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margin-left="0cm" fo:margin-right="0cm" fo:text-indent="0.508cm" style:auto-text-indent="false" fo:break-before="page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Geneva" style:font-size-asian="12pt" style:language-asian="zxx" style:country-asian="none" style:font-style-asian="normal" style:font-weight-asian="normal" style:font-name-complex="Genev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508cm" style:auto-text-indent="false" style:page-number="auto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Geneva" style:font-size-asian="32pt" style:language-asian="zxx" style:country-asian="none" style:font-style-asian="normal" style:font-weight-asian="bold" style:font-name-complex="Geneva" style:font-size-complex="3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margin-left="0cm" fo:margin-right="0cm" fo:text-indent="0.508cm" style:auto-text-indent="false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Geneva" style:font-size-asian="12pt" style:language-asian="zxx" style:country-asian="none" style:font-style-asian="normal" style:font-weight-asian="normal" style:font-name-complex="Genev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margin-left="0cm" fo:margin-right="0cm" fo:text-indent="0.508cm" style:auto-text-indent="false">
        <style:tab-stops>
          <style:tab-stop style:position="1.498cm"/>
          <style:tab-stop style:position="2.969cm"/>
          <style:tab-stop style:position="4.493cm"/>
          <style:tab-stop style:position="5.909cm"/>
          <style:tab-stop style:position="7.512cm"/>
          <style:tab-stop style:position="9.01cm"/>
          <style:tab-stop style:position="10.534cm"/>
          <style:tab-stop style:position="11.924cm"/>
          <style:tab-stop style:position="13.503cm"/>
          <style:tab-stop style:position="14.972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Geneva" style:font-size-asian="16pt" style:language-asian="zxx" style:country-asian="none" style:font-style-asian="normal" style:font-weight-asian="bold" style:font-name-complex="Geneva" style:font-size-complex="1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e Slope: Character Creation</text:p>
      <text:p text:style-name="P1"><text:tab/><text:tab/><text:tab/>(c) 2016, by Richard W. Smith<text:tab/><text:tab/>Version 1.0</text:p>
      <text:p text:style-name="P2"/>
      <text:p text:style-name="P4"/>
      <text:p text:style-name="P4">INTRODUCTION:</text:p>
      <text:p text:style-name="P3">I will use my Superscript rules and all of the house rules I've put onto the TFT site. <text:s/>This is a larger than life campaign. <text:s/>When you buy superscripts, you get 3 superscripts for each attribute put into buying them. <text:s text:c="2"/>But by buying memory superscripts, people can learn quite a few more talents than normal, so you will likely discover your characters are more flexible than in most TFT campaigns. <text:s/></text:p>
      <text:p text:style-name="P3"/>
      <text:p text:style-name="P3">Please familiarize yourself with the rules on the website.</text:p>
      <text:p text:style-name="P3"/>
      <text:p text:style-name="P3"/>
      <text:p text:style-name="P3">We will use my talent list. <text:s/>The major change is many more talents and existing talents are cheaper. <text:s/>In particular, many talents now cost 0.5 memory. <text:s/>(Memory is also abbreviated mIQ.) <text:s/>This change also makes your characters more flexible, and goes a long way towards keeping heroes comparably powered with the wizards.</text:p>
      <text:p text:style-name="P3"/>
      <text:p text:style-name="P3">We have all played lots of 32 attribute figures. <text:s/>The people in this campaign are intended to be young, but with above average potential. <text:s/>They will start with 35 attributes.</text:p>
      <text:p text:style-name="P3"/>
      <text:p text:style-name="P3">In addition the players may start with an advantage of some sort. <text:s/>This might be wealth (the default wealth is very poor), something to make your race better, something to make your character class better, an unusual forms of magic, etc. <text:s/>You can look at GURPS advantages for ideas. <text:s/>If you have an idea, send it to me, and I will try to find something I am happy with which will be fun for you to play.</text:p>
      <text:p text:style-name="P3"/>
      <text:p text:style-name="P3">One legal advantage is “experienced”, which will give you +5 attributes, and two “No Such Attributes” (NSA). <text:s/>Each NSA will reduce your attribute total by one. <text:s/>Thus you will have an early head start, and the two NSA will mean it is unlikely that any normal character will be able to catch up to you. <text:s/>You will always have the edge in attributes, unless you are gaining significantly less experience than the other players.</text:p>
      <text:p text:style-name="P3"/>
      <text:p text:style-name="P3"/>
      <text:p text:style-name="P3">The types of characters I am hoping to see are:</text:p>
      <text:p text:style-name="P3">– At least one Thief / Rogue.</text:p>
      <text:p text:style-name="P3">– A merchant with social skills.</text:p>
      <text:p text:style-name="P3">– At least one person expert at running &amp; commanding ships.</text:p>
      <text:p text:style-name="P3">– A couple wizards. <text:s/>A traditional wizard (perhaps one who can hang spells tho), and one non- traditional wizard. <text:s/>(Likely a dark mage as they have good weather spells which can help ships move faster at night.)</text:p>
      <text:p text:style-name="P3">– At least one cleric. <text:s/>I have fairly elaborate cleric rules, and clerics have god given rites so they can be very kick butt if enough experience is directed in that direction.</text:p>
      <text:p text:style-name="P3">– A optimized fighter with Tactics or Strategist to act as the Battle Lord.</text:p>
      <text:p text:style-name="P3"/>
      <text:p text:style-name="P4"/>
      <text:p text:style-name="P5"/>
      <text:p text:style-name="P4">RACES:</text:p>
      <text:p text:style-name="P3">The legal races for player to pick are Human (the default and everyone should speak the human language), Elves, Dwarves, Gnomes, Thelonican, Reptile Men. <text:s/>Note that in my house rules on Joe's website, I have the rules for several of these races already posted.</text:p>
      <text:p text:style-name="P3"/>
      <text:p text:style-name="P3">See the “Basic Background” document for how the races fit into the context of the game world.</text:p>
      <text:p text:style-name="P3"/>
      <text:p text:style-name="P3"/>
      <text:p text:style-name="P4">NEW MAGICS:</text:p>
      <text:p text:style-name="P3">A bit more detail on the new forms of magic would not be amiss. <text:s/>All starting wizards are without massive spell books or magic schools backing them up. <text:s/>They will have a few simple starting spells, and getting copies of new spells will be part of the adventure.</text:p>
      <text:p text:style-name="P3"/>
      <text:p text:style-name="P3">This campaign does not have the concept of a huge “Wizard's Guild”. <text:s/>Rather the wizards are divided into smaller schools and they compete (sometimes violently) to gain powerful spells and gain lucrative contracts from the nobility. <text:s/>Often a cluster of schools will ally and treat visiting wizards from known schools as visiting scholars. <text:s/>But the mores &amp; rules work differently from school to school.</text:p>
      <text:p text:style-name="P3"/>
      <text:p text:style-name="P3">In the south, wizards of all sorts are viewed with some suspicion. <text:s/>If you have a mage lite party you may wish to head south. <text:s/>In the north, the wild magic becomes more and more common and wizards are viewed as a needed defense. <text:s/>In the far north, everyone who can learns at least a little magic.</text:p>
      <text:p text:style-name="P3"/>
      <text:p text:style-name="P3"/>
      <text:p text:style-name="P3">NORMAL MAGIC: <text:s/>One change is that in normal magic, the Magic Item Creation Spells are gone. <text:s/>Weapon / Armor Enchantment exists, but it is divided into 3 different spells (damage enchantments, DX enchantments and the more complex Armor enchantments which cost twice as much). <text:s/>And enchantments made with this spell are less permanent. <text:s/>Gates have been toned down and no long distance spells work across the Slope. <text:s/></text:p>
      <text:p text:style-name="P3"/>
      <text:p text:style-name="P3">HANGING MAGIC: You can 'hang' spells. <text:s/>This means that you cast the spell in advance and pay for it in advance. <text:s/>It hangs in the background and can be triggered for a trivial effort at a later time. <text:s/>Additionally, you can combine existing spells to make more complex hung spells. <text:s/>The major disadvantage with Hanging magic is attributes must be put into a new attribute HM (Hung Magic) which means that if you have a 9 HM, (now decent) you will have 9 fewer attributes to put into ST, DX, etc. <text:s/>If you want to be able to hang spells, you will want to start with at least 4 or 5 HM, Each 3 HM that you earn allows you to hang an extra spell so 3 is the minimum, and there are sweet spots at 6, 9, 12, etc. <text:s/>But being able to hang spells is a huge advantage.</text:p>
      <text:p text:style-name="P3"/>
      <text:p text:style-name="P3">DARK MAGIC: <text:s/>This magic is damaged by sunlight, but it can be used underground and at night. <text:s/>During eclipses (which are more common in the north), dark magic gets a huge boost. <text:s/>A major selling point for taking a dark magician is that they have several spells that are designed to help a ship move faster and navigate the Slope. <text:s/>If you are planning on intercontinental trade, you will want to have a dark magician, at least as an NPC. <text:s/>Another consideration is that Dark spells tend to be more efficient per fST than normal spells. <text:s/>Bluntly, dark magics are more powerful, at least at night.</text:p>
      <text:p text:style-name="P3"><text:soft-page-break/></text:p>
      <text:p text:style-name="P3">CRYSTAL MAGIC: Crystal mages are the ones who make magic items but they are unique handcrafted master works and not standardized technology. <text:s/>Crystal mages search for large crystals with as few flaws as possible. <text:s/>Into these, they create magic items that allow them to cast spells. <text:s/>They also can create one shot items that are triggered by tossing crystals to the ground. <text:s/>They tend to be less flexible in a fight. <text:s/>They will have crystals that allow them certain tactics and techniques but if they are forced into a situation where their crystals do not help, they are unable to cope. <text:s/>To counter this, crystal mages tend to form covens of 6 to a dozen mages who have a wide variety of spells that can handle many different situations. <text:s/>Note that the majority of magic items have a crystal somewhere in the object.</text:p>
      <text:p text:style-name="P3"/>
      <text:p text:style-name="P3">BLOOD MAGIC: This as an evil reputation because many blood mages take slaves and drain them of their blood to power the spells. <text:s/>However, if a blood mage uses his own blood, there is no moral reason to condemn it. <text:s/>As might be expected, when a magic does damage rather than fatigue, it is very powerful. <text:s/>Further, several necromantic spells are blood based. <text:s/>However, blood magic allows you to change the “Essence” of things. <text:s/>This is Name magic, magic that determines what you are. <text:s/>If you have no ability to cast spells, a powerful blood magician can change that. <text:s/>A blood mage can curse you and no remove enchantment can possibly remove that curse... you ARE that curse. <text:s/>There is a bit of mistrust about dark magic, but if you are known to be a blood magician, many people will automatically hate your guts. <text:span text:style-name="T1"><text:s/>(Just because some blood wizard betrayed uncle Bob; and just because Bob's whole family were turned into meat puppets; and just because he eventually drained of blood and killed the whole family; for that little reason, Bob's nephew hates you. <text:s/>Even tho you didn't do it, and likely they deserved it anyway. <text:s/>Life is unfair that way.)</text:span></text:p>
      <text:p text:style-name="P3"/>
      <text:p text:style-name="P3">PELAGIC MAGIC: This is the magic of the mermen and things that live under the sea. <text:s/>It is thought to be based on the power of the Slope itself. <text:s/>I intend that this be a NPC only magic. <text:s/>Running water is known to interfere with magic and the Slope is the ultimate in running water.</text:p>
      <text:p text:style-name="P3"/>
      <text:p text:style-name="P3"/>
      <text:p text:style-name="P3"/>
      <text:p text:style-name="P4">PARTY DYNAMICS:</text:p>
      <text:p text:style-name="P3">The party are basically a group of people who are escaping off of Lasthope. <text:s/>More or less a random collection of misfits. <text:s/>I would prefer that you evolve into a tight knit group of adventurers, who watch each other's backs and work as a strong team. <text:s/></text:p>
      <text:p text:style-name="P3"/>
      <text:p text:style-name="P3">Having people with a variety of skills will help this.</text:p>
      <text:p text:style-name="P3"/>
      <text:p text:style-name="P3">Some inter-party conflict is natural, especially at first, but see if you can find ways in character to join together into a team. <text:s/></text:p>
      <text:p text:style-name="P3"/>
      <text:p text:style-name="P3">I would not mind if several of you tweak your background stories to give reasons to trust each other, or at least know that so-and-so is a capable person, who is reliable. <text:s/>You do not have to go overboard with this, but a couple of pairs of people who trust each other can speed up the jelling of the party.</text:p>
      <text:p text:style-name="P3"/>
      <text:p text:style-name="P3"/>
      <text:p text:style-name="P3"/>
      <text:p text:style-name="P6"/>
      <text:p text:style-name="P4">STARTING EQUIPMENT AND WEALTH:</text:p>
      <text:p text:style-name="P3">The priest of Earyinashwail have you all as near serfs. <text:s/>(Unless you buy some sort of advantage to overcome this.) <text:s/>So you do not start with a lot.</text:p>
      <text:p text:style-name="P3"/>
      <text:p text:style-name="P3">You begin with a dagger, 2 weapons, armor (which may be cloth, leather or boiled leather), and $50. <text:s/>You have poor quality clothes and you are hungry.</text:p>
      <text:p text:style-name="P3"/>
      <text:p text:style-name="P3"/>
      <text:p text:style-name="P3"/>
      <text:p text:style-name="P4">MISC:</text:p>
      <text:p text:style-name="P3">When making combat maps, I like to show characters as a box with a letter on it to identify the character and their facing. <text:s/>If everyone could pick names with unique first letters, this would help me a bit.</text:p>
      <text:p text:style-name="P3"/>
      <text:p text:style-name="P3">The campaign will have a lot of negotiating. <text:s/>Having a variety of people (of different races) who can be persuasive would not be a bad thing. <text:s/>Further, there are some cultures were the men and the women have very different roles. <text:s/>Having at least 1 female character will be useful as there are somethings that it is hard for men to learn from women.</text:p>
      <text:p text:style-name="P3"/>
      <text:p text:style-name="P3">If you intend to go to the far north, having at least one Reptilite would be useful. <text:s/>Most of their cultures are somewhat suspicious of mammals and having a spokes person of their species will be useful. <text:s/></text:p>
      <text:p text:style-name="P3"/>
      <text:p text:style-name="P3"/>
      <text:p text:style-name="P3">Almost everyone should have Seamanship or Boating. <text:s/>Much of the campaign will be on the water.</text:p>
      <text:p text:style-name="P3"/>
      <text:p text:style-name="P3">Almost everyone should have Silent Movement. <text:s/>In this campaign there are times when being not noticed is a really good idea, </text:p>
      <text:p text:style-name="P3"/>
      <text:p text:style-name="P3">Everyone should be able to take care of themselves in a fight. <text:s/>I have less combat that most frpg, but sooner or later the PC's will end up fighting.</text:p>
      <text:p text:style-name="P3"/>
      <text:p text:style-name="P3"/>
      <text:p text:style-name="P3"/>
      <text:p text:style-name="P3"/>
      <text:p text:style-name="P3">Please let me know if there are any questions that you have. <text:s/>I expect that you will give me a rough concept and we will need to go back and forth a few times to get it into shape.</text:p>
      <text:p text:style-name="P3"/>
      <text:p text:style-name="P3">Warm regards, Ri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Helvetica" fo:font-size="12pt" fo:language="en" fo:country="US" style:font-name-asian="Helvetica" style:font-size-asian="12pt" style:language-asian="zxx" style:country-asian="none" style:font-name-complex="Helvetic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64cm" fo:margin-bottom="1.764cm" fo:margin-left="2.54cm" fo:margin-right="2.54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date>2016-05-21T09:40:50</dc:date>
    <meta:editing-cycles>38</meta:editing-cycles>
    <meta:editing-duration>P3DT19H53M18S</meta:editing-duration>
    <meta:document-statistic meta:table-count="0" meta:image-count="0" meta:object-count="0" meta:page-count="4" meta:paragraph-count="46" meta:word-count="1846" meta:character-count="10245"/>
    <meta:user-defined meta:name="Info 1"/>
    <meta:user-defined meta:name="Info 2"/>
    <meta:user-defined meta:name="Info 3"/>
    <meta:user-defined meta:name="Info 4"/>
  </office:meta>
</office:document-meta>
</file>