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0pt" style:text-underline-style="none" style:font-size-asian="10pt" style:font-size-complex="10pt"/>
    </style:style>
    <style:style style:name="P6" style:family="paragraph" style:parent-style-name="Standard">
      <style:text-properties fo:font-size="10pt" style:text-underline-style="none" fo:font-weight="normal" style:font-size-asian="10pt" style:font-weight-asian="normal" style:font-size-complex="10pt" style:font-weight-complex="normal"/>
    </style:style>
    <style:style style:name="P7" style:family="paragraph" style:parent-style-name="Standard">
      <style:text-properties fo:font-size="10pt" style:text-underline-style="none"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9" style:family="paragraph" style:parent-style-name="Standard">
      <style:text-properties fo:font-size="11pt" style:font-size-asian="11pt" style:font-size-complex="11pt"/>
    </style:style>
    <style:style style:name="P10" style:family="paragraph" style:parent-style-name="Standard">
      <style:text-properties fo:font-size="11pt" style:text-underline-style="none" style:font-size-asian="11pt" style:font-size-complex="11pt"/>
    </style:style>
    <style:style style:name="P11" style:family="paragraph" style:parent-style-name="Standard">
      <style:text-properties fo:font-size="11pt" style:text-underline-style="none" fo:font-weight="bold" style:font-size-asian="11pt" style:font-weight-asian="bold" style:font-size-complex="11pt" style:font-weight-complex="bold"/>
    </style:style>
    <style:style style:name="P12" style:family="paragraph" style:parent-style-name="Standard">
      <style:text-properties fo:font-size="11pt" style:text-underline-style="none" fo:font-weight="normal" style:font-size-asian="11pt" style:font-weight-asian="normal" style:font-size-complex="11pt" style:font-weight-complex="normal"/>
    </style:style>
    <style:style style:name="P13" style:family="paragraph" style:parent-style-name="Standard">
      <style:text-properties fo:font-size="11pt" fo:font-weight="normal" style:font-size-asian="11pt" style:font-weight-asian="normal" style:font-size-complex="11pt" style:font-weight-complex="normal"/>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text-properties fo:font-size="6pt" style:text-underline-style="none" style:font-size-asian="6pt" style:font-size-complex="6pt"/>
    </style:style>
    <style:style style:name="P17" style:family="paragraph" style:parent-style-name="Standard">
      <style:paragraph-properties fo:break-before="page"/>
      <style:text-properties fo:font-size="11pt" style:font-size-asian="11pt" style:font-size-complex="11pt"/>
    </style:style>
    <style:style style:name="P18" style:family="paragraph" style:parent-style-name="Standard">
      <style:paragraph-properties fo:break-before="page"/>
      <style:text-properties fo:font-size="11pt" style:text-underline-style="none" fo:font-weight="bold" style:font-size-asian="11pt" style:font-weight-asian="bold" style:font-size-complex="11pt" style:font-weight-complex="bold"/>
    </style:style>
    <style:style style:name="P19" style:family="paragraph" style:parent-style-name="Standard">
      <style:paragraph-properties fo:break-before="page"/>
      <style:text-properties fo:font-size="10pt" style:font-size-asian="10pt" style:font-size-complex="10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1pt" style:font-size-asian="11pt" style:font-size-complex="11pt"/>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Times New Roman1" style:font-name-asian="Times New Roman1" style:font-name-complex="Times New Roman1"/>
    </style:style>
    <style:style style:name="T12" style:family="text">
      <style:text-properties style:font-name="Times New Roman1" style:text-underline-style="none" fo:font-weight="normal" style:font-name-asian="Times New Roman1" style:font-weight-asian="normal" style:font-name-complex="Times New Roman1" style:font-weight-complex="normal"/>
    </style:style>
    <style:style style:name="T13" style:family="text">
      <style:text-properties style:font-name="Times New Roman1" fo:font-weight="normal" style:font-name-asian="Times New Roman1" style:font-weight-asian="normal" style:font-name-complex="Times New Roman1" style:font-weight-complex="normal"/>
    </style:style>
    <style:style style:name="T14" style:family="text">
      <style:text-properties style:font-name="Times New Roman1" style:text-underline-style="solid" style:text-underline-width="auto" style:text-underline-color="font-color" style:font-name-asian="Times New Roman1" style:font-name-complex="Times New Roman1"/>
    </style:style>
    <style:style style:name="T15"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uns in TFT</text:p>
      <text:p text:style-name="P2"><text:tab/><text:tab/><text:tab/><text:tab/>(c) 2016 by Richard Smith<text:tab/><text:tab/><text:tab/>version 1.0.0</text:p>
      <text:p text:style-name="Standard"/>
      <text:p text:style-name="P9"><text:tab/><text:span text:style-name="T2">INTRODUCTION:</text:span></text:p>
      <text:p text:style-name="P9"><text:tab/>The current guns in TFT really make no sense. <text:s/>They do gigantic amounts of damage, have high accuracy, have high reliability, and cost a fortune to fire. <text:s/>None of these assumptions are accurate historically. <text:s/>GURPS 4<text:span text:style-name="T1">th</text:span> Edition, Low Tech has a nice 12 page section on gunpowder and various rules on rockets, etc. <text:s/>I intend to make some rules for TFT for this campaign. <text:s/>Now there are lots of things to go boom or bang.</text:p>
      <text:p text:style-name="P9"/>
      <text:p text:style-name="P9"><text:tab/>Let us say you want to have a missile weapon that does around 2 dice of damage. <text:s/>Bows are FAR superior to guns. <text:s/>They have a far better rate of fire, are more reliable, are far more accurate. <text:s/>But to become an expert bowman requires years of training. <text:s/>The memory cost for Bow, Bow2, Missile Weapons, and Missile Weapons 2 is 7 mIQ. <text:s/>Add in the ST &amp; sDX required to fire a decent sized bow twice per turn, and being an expert bowman requires a great commitment. </text:p>
      <text:p text:style-name="P9"/>
      <text:p text:style-name="P9"><text:tab/>Whereas taking Gun talent is only 1 mIQ and requires less ST than a powerful bow. <text:s/>These are the true advantages of guns. <text:s/></text:p>
      <text:p text:style-name="P9"/>
      <text:p text:style-name="P9"><text:tab/>Until rifled arms are created, the range modifiers for guns are more like thrown weapons. <text:s/>Many people would treat guns like a melee weapon and push it up against the target then pull the trigger.</text:p>
      <text:p text:style-name="P9"/>
      <text:p text:style-name="P9"><text:tab/>A chemist, building 1 'charge' of gunpowder will create 1 kg of powder. <text:s/>Primitive guns normally required 60g of powder. <text:s/>More modern guns usually require 20g of gun powder to fire. </text:p>
      <text:p text:style-name="P9"/>
      <text:p text:style-name="P9"/>
      <text:p text:style-name="P9"><text:tab/><text:span text:style-name="T2">GUN POWDER AND MICROBES:</text:span></text:p>
      <text:p text:style-name="P9"><text:tab/>Steve Jackson (in order to make gunpowder weapons less attractive) said that microbes would attack the sulphur in the gunpowder and cause it to break down. <text:s/>(This does not happen in real life.) <text:s/>I will follow this innovation, but will base the failure chance on how old the powder is. <text:s/></text:p>
      <text:p text:style-name="P1">-- From 0 to under 8 months old. <text:s/>No failure chance.</text:p>
      <text:p text:style-name="P1">-- From 8 months to under 2 years old, failure on a 1 in six.<text:tab/> <text:s text:c="3"/>&lt;--- <text:s/>The default if <text:s/>GM does not know age.</text:p>
      <text:p text:style-name="P1">-- From 2 years to under 4 years old, failure on a 2 in six.</text:p>
      <text:p text:style-name="P1">-- 4 years old or more, failure on a 3 in six, and damage is reduced at least 20%.</text:p>
      <text:p text:style-name="P1"/>
      <text:p text:style-name="P9"><text:tab/>Gunpowder that fails this roll will burn rather than explode. <text:s/>Normally a cannon or gun will have enough <text:s/>power to push the cannon ball or bullet out of the barrel, but it won't be moving fast enough to be dangerous.</text:p>
      <text:p text:style-name="P9"/>
      <text:p text:style-name="P9"><text:tab/>Militaries which use gunpowder tend to not stockpile it. <text:s/>They will build up stores only when they think it will be needed soon. <text:s/>They tend to train units with older powder to use it up.</text:p>
      <text:p text:style-name="P9"/>
      <text:p text:style-name="P9"/>
      <text:p text:style-name="P9"><text:tab/><text:span text:style-name="T2">GUN POWDER TECH:</text:span></text:p>
      <text:p text:style-name="P9"><text:tab/>I will divide gun powder tech into 3 classes: primitive, normal and advanced.</text:p>
      <text:p text:style-name="P9"/>
      <text:p text:style-name="P9">-- Primitive Guns are light artillery firing stones, arrows, incendiaries and the like. <text:s/>Gun powder is less powerful.</text:p>
      <text:p text:style-name="P9">-- Normal gunpowder tech includes arquebus, blunderbuss and the sorts of weapons found in Advanced Melee. <text:s/></text:p>
      <text:p text:style-name="P9">-- Advance guns are pistols and muskets that would be found in the early days of the age of pirates. <text:s/>At this point, ship board artillery and broadsides are common.</text:p>
      <text:p text:style-name="P9"/>
      <text:p text:style-name="P9"><text:tab/>Cannon, flamethrowers, volley guns, swivel guns and bombs are in their own sections at the back of this article.</text:p>
      <text:p text:style-name="P9"/>
      <text:p text:style-name="P17"><text:tab/><text:span text:style-name="T2">PRIMITIVE GUNPOWDER WEAPONS:</text:span></text:p>
      <text:p text:style-name="P9"><text:tab/>The black powder of this era is serpentine powder which is less explosive than regular corned powder. <text:s/>The advantage is that serpentine powder is less affected by microbes. <text:s/>It ages at at about 70% the rate given on the previous page. <text:s/>Namely if the age of serpentine powder is:</text:p>
      <text:p text:style-name="P1">-- From 0 to under 1 year old. <text:s/>No failure chance.</text:p>
      <text:p text:style-name="P1">-- From 1 year to under 3 years old, failure on a 1 in six.<text:tab/><text:tab/>&lt;--- <text:s/>The default </text:p>
      <text:p text:style-name="P1">-- From 3 years to under 5 years old, failure on a 2 in six.</text:p>
      <text:p text:style-name="P1">-- 5 years old or more, failure on a 3 in six, and damage is reduced at least 20%.</text:p>
      <text:p text:style-name="P1"/>
      <text:p text:style-name="P9"><text:tab/>Guns of this period have thinner barrels or are poorer quality metals, since the explosion is less intense. <text:s/>Some bombards were not cast, but bars of iron welded together. <text:s/>(These bars made fine shrapnel.)</text:p>
      <text:p text:style-name="P9"><text:tab/>Serpentine powder burns hot, it can be used as an accelerant to start fires. <text:s/></text:p>
      <text:p text:style-name="P9"><text:tab/>Serpentine powder costs $12 per kg. <text:s/>Normally it's sold in 10kg or 25kg kegs.</text:p>
      <text:p text:style-name="P9"><text:tab/>Ammo cost (listed below) does NOT include the cost of gunpowder.</text:p>
      <text:p text:style-name="P9"/>
      <text:p text:style-name="P9"><text:tab/><text:span text:style-name="T2">MISFIRES: </text:span>On any to hit roll of 13+ after doing damage (if any) roll 1 die. <text:s/>On a 4, 5 or 6, the gun misfires. <text:s/>It will 3 minutes with simple tools to clean out ready for the next shot.</text:p>
      <text:p text:style-name="P9"/>
      <text:p text:style-name="P9"><text:tab/>A gonne is a personal cannon or perhaps an oversized shotgun. <text:s/>It is muzzle loaded, and is mounted on a long stick which can be placed against the ground or held under the arm like a lance. <text:s/>It is extremely inaccurate, but the explosion was effective at spooking men and animals who are not used to gunpowder. <text:s/>The purpose of the stick is to allow the firer to be further from the weapon when it were lit, as they often exploded.</text:p>
      <text:p text:style-name="P9"><text:tab/>Reloading a gonne takes 120 seconds (24 turns), except for the Heavy Gonne which takes 5 minutes and the bombards which takes a half hour to two hours.</text:p>
      <text:p text:style-name="P9"><text:tab/></text:p>
      <text:p text:style-name="P9"><text:span text:style-name="T2"><text:tab/>EXPLOSIONS:</text:span> Gonnes use 60g of gunpowder unless otherwise specified. <text:s/>If the gonne explodes it does 3d–3 dice of damage in the explosion hex. <text:s/>If you are 1 hex away (say if you are using it normally at the end of its stick) you take 1d–1 damage. <text:s/>(When training with these weapons you usually use 40g of powder, which basically will stop explosions, and halve the damage).</text:p>
      <text:p text:style-name="P9"><text:tab/>(The effects of a Bombard explosion is listed with their descriptions.)</text:p>
      <text:p text:style-name="P9"><text:tab/>A charm on the firer DOES help avoid explosions.</text:p>
      <text:p text:style-name="P9"><text:span text:style-name="T2"/></text:p>
      <text:p text:style-name="P9"><text:span text:style-name="T3">Gonne (arrow thrower):</text:span> <text:s/>This weapon was filled with powder then heavy wadding was put down and from 6 to 8 arrows were placed on the wadding. <text:s/>The barrel is relatively narrow. <text:s/></text:p>
      <text:p text:style-name="P9"><text:tab/>The firer rolls to hit. The roll is ignored except that the gonne <text:span text:style-name="T3">explodes on a 15 or more</text:span>.</text:p>
      <text:p text:style-name="P9"><text:tab/>The GM should pick a spot randomly 15 hexes away for each arrow within 15 degrees of where the gonne is aimed. <text:s/>When the gonne is fired, each arrow will fly straight towards that spot, and will roll for each person in the way. <text:s/>On an automatic hit, the person is hit. <text:s/>(If a double or triple is rolled, roll 2d6. <text:s/>On a 2 the double or triple counts, on a 3 it is a critical hit, other wise it is a normal hit.) <text:s/>Past 15 hexes we will assume the arrow is now too high or that it hits the ground.</text:p>
      <text:p text:style-name="P9"><text:tab/>Ammo cost is $10 and mass 0.5 kg.</text:p>
      <text:p text:style-name="P9"><text:tab/>Each arrow does 3d–1 damage.</text:p>
      <text:p text:style-name="P9"/>
      <text:p text:style-name="P9"><text:span text:style-name="T3">Gonne (stone thrower):</text:span> <text:s/>This weapon has more of a bell shaped opening. <text:s/>The larger opening gives is a lower chance of exploding when fired. <text:s/>It could be filled with sharp gravel, or gravel &amp; incendiaries. <text:s/>(If the latter, then halve the stone damage, but check to see if any easily flammable objects within 6 hexes catch fire.)</text:p>
      <text:p text:style-name="P9"><text:tab/>The firer rolls to hit. The roll is ignored except that the gonne <text:span text:style-name="T3">explodes on a 16 or more</text:span>.</text:p>
      <text:p text:style-name="P9"><text:tab/>When this weapon is fired, pick two lines of hex grain making a 60 degree angle. <text:s/>From 0 to 2 hexes, the gonne does 3d–4 damage. <text:s/>From 3 to 4 hexes the gonne does 2d–4 damage. <text:s/>From 5 to 8 hexes the gonne does 1d–4 damage. </text:p>
      <text:p text:style-name="P9"><text:tab/>People under cover have the damage reduced proportionally. <text:s/>(So if half of your body was under full cover, halve the damage you take.) <text:s/>The GM may rule that some people very close to the weapon will provide partial cover for people behind them.</text:p>
      <text:p text:style-name="P9"><text:tab/>Ammo cost is $2 (for wadding etc, rocks are free) and mass is 0.5 kg.</text:p>
      <text:p text:style-name="P9"><text:soft-page-break/><text:span text:style-name="T3">Gonne (bullet thrower):</text:span> <text:s/>A much heavier barrel to minimize explosions. <text:s/>Several large lead bullets are put down the barrel after the wadding.</text:p>
      <text:p text:style-name="P9"><text:tab/>This gonne is identical to the Gonne (stone thrower) above, except that the denser ammo does more damage and the weapon explodes less often.</text:p>
      <text:p text:style-name="P9"><text:tab/>The firer rolls to hit. The roll is ignored except that the gonne <text:span text:style-name="T3">explodes on a 17 or more.</text:span></text:p>
      <text:p text:style-name="P9"><text:tab/>When this weapon is fired, pick two lines of hex grain making a 60 degree angle. <text:s/>From 0 to 2 hexes, the gonne does 3d–2 damage. <text:s/>From 3 to 4 hexes the gonne does 2d–2 damage. <text:s/>From 5 to 8 hexes the gonne does 1d–2 damage. </text:p>
      <text:p text:style-name="P9"><text:tab/>Ammo cost is $8 and mass 0.8 kg.</text:p>
      <text:p text:style-name="P1"><text:tab/></text:p>
      <text:p text:style-name="P1"/>
      <text:p text:style-name="P9"><text:span text:style-name="T3">Heavy Gonne:</text:span> <text:s/>This is normally moved on a small cart or by 4 men. <text:s/>It has a wooden stand like a biped and the end of the stick is placed on the ground, normally braced by a rock. <text:s/>When lit the firer dives for cover. <text:s/></text:p>
      <text:p text:style-name="P9"><text:tab/>It normally takes its crew about 6 to 12 turns to get it ready to fire depending on how friendly the terrain is. <text:s/>3 turns of that time is normally spent aiming the weapon by adjusting the placement and elevation of the bipod.</text:p>
      <text:p text:style-name="P9"><text:tab/>The firer rolls to hit. The roll is ignored except that the gonne <text:span text:style-name="T3">explodes on a 16 or more</text:span>.</text:p>
      <text:p text:style-name="P9"><text:tab/>This weapon will pick a 60 degree area of affect. <text:s/>It will fire a mass of heavy lead balls, which will do damage thus: <text:s/>from 0 to 4 hexes, 4d<text:span text:style-name="T6">–2 damage, from 5 to 8 hexes, 3d–2 damage, from 9 to 12 hexes: 2d–2, from 13 to 20 hexes 1d–2 damage.</text:span></text:p>
      <text:p text:style-name="P9"><text:tab/>This weapon uses 15 charges (300g) of gunpowder to fire.</text:p>
      <text:p text:style-name="P9"><text:tab/>Ammo cost is $40 and mass 3 kg.</text:p>
      <text:p text:style-name="P1"/>
      <text:p text:style-name="P1"/>
      <text:p text:style-name="P9"><text:span text:style-name="T3">Bombard:</text:span><text:tab/>This is a primitive cannon or mortar, too heavy and awkward to aim quickly, it was mainly used in sieges if no wizards are available (or if a no magic zone protects the fortress). <text:s/>These fired large stone balls at castles at the range of around 100 meters. <text:s/>(They were placed behind walls of earth and wood and soil breastworks to protect the loaders.)</text:p>
      <text:p text:style-name="P9"><text:tab/>The gunpowder was laid in, then wadding of rags and clay was placed on top of it. <text:s/>Finally the stone ball was loaded. <text:s/></text:p>
      <text:p text:style-name="P9"><text:tab/>This uses 40 kg of gunpowder and fires a 50kg stone ball, which does 10<text:span text:style-name="T10">d damage</text:span> to the castle. <text:s/>This will easily crack rock and smash iron reinforced gates.</text:p>
      <text:p text:style-name="P9"><text:tab/>The firer rolls to hit. The roll is ignored except that the bombard <text:span text:style-name="T5">explodes on a 16 or more.</text:span> <text:s/>An explosion will do 9 dice of damage in its hex, it does 3d damage to everyone from 1 to 5 hexes; 2d damage from 6 to 10 hexes, and it does 1 die from 11 to 20 hexes. </text:p>
      <text:p text:style-name="P9"><text:tab/>Ammo cost is $100 and mass 20 kg + the 50 kg ball.</text:p>
      <text:p text:style-name="P1"/>
      <text:p text:style-name="P1"/>
      <text:p text:style-name="P9"><text:span text:style-name="T3">Huge Bombard:</text:span><text:tab/><text:tab/>This a huge Bombard used for destroying large fortresses with thick walls.</text:p>
      <text:p text:style-name="P9"><text:tab/>It uses 120 kg of gunpowder and fires a 200kg stone ball, which does <text:span text:style-name="T10">18d damage</text:span> to the castle. <text:s/></text:p>
      <text:p text:style-name="P9"><text:tab/>The firer rolls to hit. The roll is ignored except that the bombard <text:span text:style-name="T5">explodes on a 15 or more.</text:span> <text:s/>An explosion will do 15 dice of damage in its hex, it does 5d damage to everyone from 1 to 5 hexes; 3d damage from 6 to 10 hexes, it does 2 dice from 11 to 20 hexes, and 1 die from 21 to 30 hexes. </text:p>
      <text:p text:style-name="P9"><text:tab/>Ammo cost is $450 and mass is 50 kg + the 200 kg ball.</text:p>
      <text:p text:style-name="P9"/>
      <text:p text:style-name="P9"/>
      <text:p text:style-name="P1"><text:span text:style-name="T4">Bombards &amp; Gonnes:<text:tab/>Damage<text:tab/><text:tab/>Min ST<text:tab/><text:tab/>Cost $<text:tab/><text:tab/>Mass kg<text:tab/><text:tab/>Notes:<text:tab/><text:tab/><text:tab/></text:span></text:p>
      <text:p text:style-name="P1">Arrow Thrower <text:span text:style-name="T11">†</text:span><text:tab/><text:tab/>3d–1<text:tab/><text:tab/> <text:s/>8<text:tab/><text:tab/> <text:s text:c="5"/>90<text:tab/><text:tab/> <text:s text:c="6"/>3.5<text:tab/><text:tab/>See above for all.</text:p>
      <text:p text:style-name="P1">Stone Thrower <text:span text:style-name="T11">†</text:span><text:tab/><text:tab/>3d–4 &amp; less<text:tab/> <text:s/>9<text:tab/><text:tab/> <text:s text:c="4"/>100<text:tab/><text:tab/> <text:s text:c="6"/>4<text:tab/><text:tab/></text:p>
      <text:p text:style-name="P1">Bullet Thrower <text:span text:style-name="T11">†</text:span><text:tab/><text:tab/>3d<text:span text:style-name="T7">–2 &amp;</text:span> less<text:tab/>11<text:tab/><text:tab/> <text:s text:c="4"/>125<text:tab/><text:tab/> <text:s text:c="6"/>6<text:tab/><text:tab/></text:p>
      <text:p text:style-name="P6">Heavy Gonne <text:span text:style-name="T11">†</text:span><text:tab/><text:tab/>4d–2 &amp; less<text:tab/>10<text:tab/><text:tab/> <text:s text:c="4"/>400<text:tab/><text:tab/> <text:s text:c="4"/>36<text:tab/><text:tab/>Crew of 4 men.</text:p>
      <text:p text:style-name="P6">Bombard <text:span text:style-name="T11">†</text:span><text:tab/><text:tab/>10d<text:tab/><text:tab/>12<text:tab/><text:tab/> <text:s/>8,000<text:tab/><text:tab/> <text:s text:c="2"/>700<text:tab/><text:tab/>Crew of 6 men.</text:p>
      <text:p text:style-name="P6">Huge Bombard <text:span text:style-name="T11">†</text:span><text:tab/><text:tab/>18d<text:tab/><text:tab/>13<text:tab/><text:tab/>50,000<text:tab/><text:tab/>6,000<text:tab/><text:tab/>Crew of 10 men.</text:p>
      <text:p text:style-name="P16"><text:span text:style-name="T2"><text:s text:c="2"/></text:span></text:p>
      <text:p text:style-name="P5"><text:span text:style-name="T2"><text:tab/><text:tab/><text:tab/><text:tab/><text:tab/></text:span><text:span text:style-name="T10">(At least 1/2 of the crew must have the minimum ST listed.)</text:span></text:p>
      <text:p text:style-name="P17"><text:tab/><text:span text:style-name="T2">REGULAR GUNPOWDER WEAPONS:</text:span></text:p>
      <text:p text:style-name="P9"><text:span text:style-name="T9"><text:tab/>In this era, corned gunpowder (along with a more saltpetre rich formula) made for more powerful explosions. <text:s/>Better metallurgy reduced the chance of the weapon exploding. <text:s/>The guns use 20g of powder. <text:s/>Reloading a gun takes 60 seconds (12 turns) or 120 seconds (24 turns) for a blunderbuss.</text:span></text:p>
      <text:p text:style-name="P9"><text:tab/>Regular (corned) powder costs $20 per kg. <text:s/>Normally it's sold in 10kg or 25kg kegs.</text:p>
      <text:p text:style-name="P10"><text:span text:style-name="T10"/></text:p>
      <text:p text:style-name="P10"><text:span text:style-name="T10"><text:tab/>These weapons here include the matchlock and flintlock firing systems. <text:s/>The major advantage that the user did not have to carry a flame to the firing pan (allowing only one hand to direct the gun), and having to take the eye off the target. <text:s/>Both hands could remain on the gun and one figure would move a lever (later a trigger) to fire the weapon. <text:s/>However these more complex systems could cause the guns to jam.</text:span></text:p>
      <text:p text:style-name="P10"><text:span text:style-name="T10"/></text:p>
      <text:p text:style-name="P10"><text:span text:style-name="T10"><text:tab/>The major disadvantage of the matchlock is that a slow match was burning which was a fire danger (especially around gunpowder), and the glow and smell made stealth difficult.</text:span></text:p>
      <text:p text:style-name="P10"><text:span text:style-name="T10"><text:tab/>The flintlock used a flint striking a steel to make a spark. <text:s/>Both systems were troubled with water wetting the fine priming powder. <text:s/>If the guns were wet, they likely would not fire.</text:span></text:p>
      <text:p text:style-name="P10"><text:span text:style-name="T10"/></text:p>
      <text:p text:style-name="P10"><text:span text:style-name="T10"><text:tab/>The guns of this period did not use rifling and so were extremely inaccurate. <text:s/>They are -1 DX per hex from the target. <text:s/>Additionally, any distance over point blank range (3 hexes) can not have an adjusted DX higher than an 8.</text:span></text:p>
      <text:p text:style-name="P10"><text:span text:style-name="T10"/></text:p>
      <text:p text:style-name="P9"><text:tab/><text:span text:style-name="T2">JAMMING: </text:span>On any to hit roll of 14+ after doing damage (if any) roll 1 die. <text:s/>On a 4, 5 or 6, the gun jams and will require 5 minutes with simple tools to fix.</text:p>
      <text:p text:style-name="P10"><text:span text:style-name="T10"/></text:p>
      <text:p text:style-name="P10"><text:span text:style-name="T10"><text:tab/></text:span><text:span text:style-name="T2">EXPLOSIONS:</text:span><text:span text:style-name="T10"> These guns have better design and metallurgy and use 1/3 the powder of the more primitive guns. <text:s/>Therefore they explode less often and do less damage when they do. <text:s/>(On the other hand, you are much closer to the explosion.) <text:s/>Any time you roll a 17+ with a gun, roll 1 die. <text:s/>On a 4, 5 or 6, the gun will explode (rather than being dropped or breaking). <text:s/>When a gun explodes it does 1d–1 to the firer. <text:s/>Additionally, roll one die on this table:<text:tab/></text:span><text:span text:style-name="T2">1 to 3:</text:span><text:span text:style-name="T10"><text:tab/>No additional effect</text:span></text:p>
      <text:p text:style-name="P10"><text:span text:style-name="T10"><text:tab/><text:tab/><text:tab/><text:tab/></text:span><text:span text:style-name="T2">4:</text:span><text:span text:style-name="T10"><text:tab/>Trigger hand is badly damaged. <text:s/>–4 DX when using hand.</text:span></text:p>
      <text:p text:style-name="P10"><text:span text:style-name="T10"><text:tab/><text:tab/><text:tab/><text:tab/></text:span><text:span text:style-name="T2">5:</text:span><text:span text:style-name="T10"><text:tab/>Face burnt and damaged. <text:s/>1 point bleeder.</text:span></text:p>
      <text:p text:style-name="P10"><text:span text:style-name="T10"><text:tab/><text:tab/><text:tab/><text:tab/></text:span><text:span text:style-name="T2">6:</text:span><text:span text:style-name="T10"> <text:tab/>One eye blinded – a 1/3 chance of permanent damage.</text:span></text:p>
      <text:p text:style-name="P10"><text:span text:style-name="T10"><text:tab/></text:span></text:p>
      <text:p text:style-name="P10"><text:span text:style-name="T10"><text:tab/></text:span><text:span text:style-name="T2">FINE WEAPONS: <text:s text:c="2"/></text:span><text:span text:style-name="T10">A gun can be made fine: <text:s/>For x4 cost, malfunctions or explosions only happen on a 5, or 6. <text:s/>For x20 cost, they will only happen on a 6. <text:s/>The weapon can be made fine at x10 cost to give +1 DX. </text:span></text:p>
      <text:p text:style-name="P10"><text:span text:style-name="T10"/></text:p>
      <text:p text:style-name="P10"><text:span text:style-name="T10"/></text:p>
      <text:p text:style-name="P9"><text:span text:style-name="T3">Heavy Arquebus:</text:span><text:tab/>This is a long gun with a matchlock firing system. <text:s/>It has a large bullet. <text:s/>(Later weapons with smaller but faster bullets were found to be more effective.)</text:p>
      <text:p text:style-name="P9"><text:tab/>Ammo cost (for wadding &amp; shot but not powder) is $0.2 and mass is 0.1 kg.</text:p>
      <text:p text:style-name="P9"/>
      <text:p text:style-name="P9"/>
      <text:p text:style-name="P9"><text:span text:style-name="T3">Long Arquebus:</text:span> <text:tab/>This had an extremely long barrel (2.2m long) in an attempt to push its accurate range. <text:s/>It uses thrown weapon range penalties out to 4 hexes. <text:s/>(Beyond that still use Thrown Weapon Penalties but there is max DX given.) <text:s/>From 5 to 8 hexes the maximum DX is 9. <text:s/>At 9 or more hexes the maximum DX is 8. </text:p>
      <text:p text:style-name="P9"><text:tab/>Ammo cost (for wadding &amp; shot but not powder) is $0.2 and mass is 0.1 kg.</text:p>
      <text:p text:style-name="P9"/>
      <text:p text:style-name="P9"><text:span text:style-name="T3"/></text:p>
      <text:p text:style-name="P9"><text:span text:style-name="T3">Wall Gun:</text:span><text:tab/>This weapon is a minor artillery piece mounted on a wall. <text:s/>Some had wheels so they could be moved along the flat walkway at the top of the walls. <text:s/>(These wheels are no good on soft or irregular ground.)</text:p>
      <text:p text:style-name="P9">They used 100g of powder. <text:s/>Not popular, they were too inaccurate to be very effective. <text:s/>However, if they were firing a huge mass of men, they had a fair chance of hitting someone, and their damage was intimidating. <text:s/>Ships could use them as swivel guns.</text:p>
      <text:p text:style-name="P9"><text:tab/>Ammo cost (for wadding &amp; shot but not powder) is $1 and mass is 1.5 kg.</text:p>
      <text:p text:style-name="P9"><text:soft-page-break/><text:span text:style-name="T3">Fusil:</text:span><text:tab/><text:tab/>This is a long arm with an early flintlock firing mechanism. <text:s/>The double barrel version fired both barrels at the same time, doubling the chance of hitting something. <text:s/>(Roll to hit twice simultaneously when shot.)</text:p>
      <text:p text:style-name="P9"><text:tab/>Ammo cost (for wadding &amp; shot but not powder) is $0.2 and mass is 0.2 kg. (x2 for double b. version.)</text:p>
      <text:p text:style-name="P9"/>
      <text:p text:style-name="P9"><text:span text:style-name="T3"/></text:p>
      <text:p text:style-name="P9"><text:span text:style-name="T3">Matchlock Musket:</text:span><text:tab/>This was the elephant gun of its era. <text:s/>Unlike later muskets (which were normal guns) this was big. <text:s/>It was twice the size and weight of other personal weapons and used double the normal amount of powder (40 grams). <text:s/>This weapon's whole purpose was to smash thru heavy armor. <text:s/>It takes 15 turns to reload.</text:p>
      <text:p text:style-name="P9"><text:tab/>Ammo cost (for wadding &amp; shot but not powder) is $0.5 and mass is 0.1 kg.</text:p>
      <text:p text:style-name="P9"/>
      <text:p text:style-name="P9"/>
      <text:p text:style-name="P9"><text:span text:style-name="T3">Horse Pistol:</text:span><text:tab/>Horsemen were slow to adopt guns since it was so hard to reload them and aim them while riding. <text:s/>In particular horsemen often want to keep one hand on the reins while firing. <text:s/>These guns are big pistols which were carried in saddle holsters. <text:s/>Normally these were used once then returned to their holsters and ignored for the rest of the fight.. no attempt was to made to reload them in combat.</text:p>
      <text:p text:style-name="P9"><text:tab/>Ammo cost (for wadding &amp; shot but not powder) is $0.2 and mass is 0.1 kg.</text:p>
      <text:p text:style-name="P9"/>
      <text:p text:style-name="P9"/>
      <text:p text:style-name="P9"><text:span text:style-name="T3">Double barrelled Horse Pistol:</text:span><text:tab/><text:tab/>Exactly like the weapon above, except pulling the trigger half way fires one shot, and pulling it back all the way fires the second barrel. <text:s/>The more complex workings mean that malfunctions are checked on a 14+. <text:s/>(If the first shot malfunctions, the second won't fire.)</text:p>
      <text:p text:style-name="P9"><text:tab/>Ammo cost (for wadding &amp; shot but not powder) is $0.4 and mass is 0.2 kg.</text:p>
      <text:p text:style-name="P9"/>
      <text:p text:style-name="P9"/>
      <text:p text:style-name="P9"><text:span text:style-name="T3">Blunderbuss:</text:span><text:tab/><text:tab/>This is a shotgun, which usually used small lead shot. <text:s/></text:p>
      <text:p text:style-name="P9"><text:tab/>The firer rolls to hit. <text:s/>The roll is ignored except to check for jams (15+) or explosions (17+).</text:p>
      <text:p text:style-name="P9"><text:tab/>When this weapon is fired, pick two lines of hex grain making a 60 degree angle. <text:s/>From 0 to 2 hexes, the gun does 3d–4 damage. <text:s/>From 3 to 4 hexes the gun does 2d–4 damage. <text:s/>From 5 to 8 hexes the gun does 1d–4 damage. </text:p>
      <text:p text:style-name="P9"><text:tab/>People under cover have the damage reduced proportionally. <text:s/>(So if half of your body was under full cover, halve the damage you take.) <text:s/>The GM may rule that some people very close to the weapon will provide partial cover for people behind them.</text:p>
      <text:p text:style-name="P9"><text:tab/>Ammo cost (for wadding &amp; shot but not powder) is $0.5 and mass is 0.2 kg.</text:p>
      <text:p text:style-name="P9"/>
      <text:p text:style-name="P9"/>
      <text:p text:style-name="P9"><text:span text:style-name="T3">Wall Blunderbuss:</text:span><text:span text:style-name="T8"> </text:span><text:tab/>This uses the same rules as the blunderbuss. <text:s/>Too heavy for a personal weapon, these were used successfully as wall defence. <text:s/>They used 100g of powder per shot.</text:p>
      <text:p text:style-name="P9"><text:tab/>This weapon will pick a 60 degree area of affect. <text:s/>It does damage thus: <text:s/>from 0 to 4 hexes, 4d–2 damage, from 5 to 8 hexes, 3d–2 damage, from 9 to 12 hexes: 2d–2, from 13 to 20 hexes 1d–2 damage.</text:p>
      <text:p text:style-name="P9"><text:tab/>Ammo cost (for wadding &amp; shot but not powder) is $2.5 and mass is 1 kg.</text:p>
      <text:p text:style-name="P9"/>
      <text:p text:style-name="P1"><text:tab/> <text:s/></text:p>
      <text:p text:style-name="P1"><text:span text:style-name="T4">Reg. Guns:<text:tab/><text:tab/>Damage<text:tab/><text:tab/>Min ST<text:tab/><text:tab/>Cost $<text:tab/><text:tab/>Mass kg<text:tab/><text:tab/>Notes:<text:tab/><text:tab/><text:tab/></text:span></text:p>
      <text:p text:style-name="P1"><text:span text:style-name="T11">Heavy Arquebus †</text:span><text:tab/>4 dice<text:tab/><text:tab/>10<text:tab/><text:tab/> <text:s text:c="3"/>100<text:tab/><text:tab/> <text:s text:c="6"/>5.5<text:tab/><text:tab/></text:p>
      <text:p text:style-name="P1">Long Arquebus <text:span text:style-name="T11">†</text:span><text:tab/><text:tab/>4d–2 <text:tab/> <text:tab/>11<text:tab/><text:tab/> <text:s text:c="3"/>110<text:tab/><text:tab/> <text:s text:c="6"/>7<text:tab/><text:tab/>Longer accurate range.</text:p>
      <text:p text:style-name="P1"><text:span text:style-name="T9">Wall Gun </text:span><text:span text:style-name="T12">†</text:span><text:span text:style-name="T9"><text:tab/><text:tab/>6d<text:tab/><text:tab/>13<text:tab/><text:tab/> <text:s text:c="3"/>900<text:tab/><text:tab/> <text:s text:c="4"/>40<text:tab/><text:tab/>Minor artillery 1 man crew</text:span></text:p>
      <text:p text:style-name="P1">Fusil Gun <text:span text:style-name="T11">†</text:span><text:tab/><text:tab/>4d–3<text:tab/><text:tab/> <text:s/>8<text:tab/><text:tab/> <text:s text:c="3"/>75<text:tab/><text:tab/> <text:s text:c="6"/>3<text:tab/><text:tab/></text:p>
      <text:p text:style-name="P6">Double Barrelled Fusil <text:span text:style-name="T11">†</text:span><text:tab/>4d–3 twice<text:tab/> <text:s/>9<text:tab/><text:tab/> <text:s text:c="3"/>135<text:tab/><text:tab/> <text:s text:c="6"/>4<text:tab/><text:tab/>Fires 2 shots at once.</text:p>
      <text:p text:style-name="P6">Matchlock Musket <text:span text:style-name="T11">†</text:span><text:tab/>5d–1<text:tab/><text:tab/>13<text:tab/><text:tab/> <text:s text:c="3"/>400<text:tab/><text:tab/> <text:s text:c="4"/>10<text:tab/><text:tab/></text:p>
      <text:p text:style-name="P6">Horse Pistol <text:tab/><text:tab/>3d–1<text:tab/><text:tab/>10<text:tab/><text:tab/> <text:s text:c="3"/>220<text:tab/><text:tab/> <text:s text:c="6"/>3.5<text:tab/><text:tab/></text:p>
      <text:p text:style-name="P6">Dbl Barrelled H. Pistol<text:tab/>3d–1<text:tab/><text:tab/>11<text:tab/><text:tab/> <text:s text:c="3"/>260<text:tab/><text:tab/> <text:s text:c="6"/>5<text:tab/><text:tab/>Malf on 14+. 2 shots.</text:p>
      <text:p text:style-name="P6"><text:span text:style-name="T11">Blunderbuss †</text:span><text:tab/><text:tab/>3d–4 &amp; less<text:tab/>12<text:tab/><text:tab/> <text:s text:c="3"/>300<text:tab/><text:tab/> <text:s text:c="6"/>7<text:tab/><text:tab/></text:p>
      <text:p text:style-name="P6">Wall Blunderbuss <text:span text:style-name="T11">†</text:span><text:tab/>4d–2 &amp; less<text:tab/>14<text:tab/><text:tab/> <text:s/>2,000<text:tab/><text:tab/> <text:s text:c="4"/>54<text:tab/><text:tab/>Minor artillery 1 man crew</text:p>
      <text:p text:style-name="P17"><text:tab/><text:span text:style-name="T2">ADVANCED GUNPOWDER WEAPONS:</text:span></text:p>
      <text:p text:style-name="P9"><text:span text:style-name="T9"><text:tab/>This era also uses corned gunpowder. <text:s/>Improvements in grinding and preparing cause the gunpowder to be slightly more powerful. <text:s/>(Not enough to change in game terms.) <text:s/>Improved storage of gunpowder could preserve it up to five times as long. <text:s/>However this storage was very expensive (tight glass bottle and wax seals), <text:s/>few people bothered with these storage systems. <text:s/></text:span></text:p>
      <text:p text:style-name="P9"><text:span text:style-name="T9"/></text:p>
      <text:p text:style-name="P9"><text:span text:style-name="T9"><text:tab/>These weapons mostly used the wheellock and snaplock (with several variations) systems for triggering the weapon. <text:s/>More importantly, the priming powder was protected by a metal hood, that moved away instants before the sparks struck the primer. <text:s/>This made these weapons much more reliable in damp or spray. <text:s/>(LOADING them in the rain or spray remains very difficult.)</text:span></text:p>
      <text:p text:style-name="P9"><text:span text:style-name="T9"/></text:p>
      <text:p text:style-name="P9"><text:span text:style-name="T9"><text:tab/>A few weapons used percussion caps. <text:s/>These had NO malfunction even in rain! <text:s/>They are expensive.</text:span></text:p>
      <text:p text:style-name="P10"><text:span text:style-name="T10"/></text:p>
      <text:p text:style-name="P10"><text:span text:style-name="T10"><text:tab/>The guns are smoothbore unless stated otherwise. <text:s/>Rifled weapons are becoming more common, but their improved accuracy are balanced by doubled reloading times. <text:s/>(Smooth bore weapons now take 45 seconds (9 turns) to reload because of prepared paper cartridges, rifles take 90 seconds (18 turns) to reload. <text:s/>To make a smoothbore weapon into a rifle, multiply cost of the weapon by 1.3 (but shotgun style weapons can't be rifled).</text:span></text:p>
      <text:p text:style-name="P10"><text:span text:style-name="T10"/></text:p>
      <text:p text:style-name="P10"><text:span text:style-name="T10"><text:tab/>Rifled weapons are more accurate. <text:s/>They are -1 DX per megahex from the target (your own Mhex is –0 DX). <text:s/>EXCEPTION, 1 hex range is always </text:span><text:span text:style-name="T15">–0 DX. <text:s/></text:span><text:span text:style-name="T10">(This is roughly half as accurate than arrows because we are still using round balls. <text:s/>If proper bullets were invented, they would use normal missile weapon DX negatives.)</text:span></text:p>
      <text:p text:style-name="P10"><text:span text:style-name="T10"/></text:p>
      <text:p text:style-name="P10"><text:span text:style-name="T10"/></text:p>
      <text:p text:style-name="P9"><text:tab/><text:span text:style-name="T2">JAMMING: </text:span><text:span text:style-name="T10">Wheellocks are fiddly and may jam on a 15, 16 or 17. <text:s/>The snaplocks may jam on a 16 or 17. <text:s/>In this game wheellocks are cheaper (the default price). <text:s/>To upgrade a wheellock to a snaplock multiply the gun's cost by 1.5.</text:span></text:p>
      <text:p text:style-name="P9"><text:span text:style-name="T2"><text:tab/></text:span><text:span text:style-name="T10">If a gun may jam roll 1 die. </text:span><text:s/>On a 4, 5 or 6, the gun jams &amp; will require 5 minutes w/ simple tools to fix.</text:p>
      <text:p text:style-name="P9"/>
      <text:p text:style-name="P9"><text:tab/><text:span text:style-name="T2">PERCUSSION CAPS:</text:span></text:p>
      <text:p text:style-name="P9"><text:tab/>To upgrade a gun to a percussion cap system the gun will cost 6 times more than normal but it won't jam.</text:p>
      <text:p text:style-name="P9">Note that percussion caps are expensive. <text:s/>They cost $25 for a bag of 10 caps or $220 for a small box of 100. <text:s/>A percussion cap gun takes two turns longer than normal to reload, because a tiny cap must be carefully slotted into place. <text:s/>They can be fired in the rain or saltwater spray.</text:p>
      <text:p text:style-name="P10"><text:span text:style-name="T10"/></text:p>
      <text:p text:style-name="P10"><text:span text:style-name="T10"><text:tab/></text:span><text:span text:style-name="T2">EXPLOSIONS:</text:span><text:span text:style-name="T10"> <text:s/>Any time you roll a 18+ with a gun, roll 1 die. <text:s/>On a 4, 5 or 6, the gun will explode (rather than breaking). <text:s/>When a gun explodes it does 1d–1 to the firer. <text:s/>Additionally, roll one die on this table:<text:tab/><text:tab/><text:tab/><text:tab/></text:span><text:span text:style-name="T2">1 to 3:</text:span><text:span text:style-name="T10"><text:tab/>No additional effect</text:span></text:p>
      <text:p text:style-name="P10"><text:span text:style-name="T10"><text:tab/><text:tab/><text:tab/></text:span><text:span text:style-name="T2">4:</text:span><text:span text:style-name="T10"><text:tab/>Trigger hand is badly damaged. <text:s/>–4 DX when using hand.</text:span></text:p>
      <text:p text:style-name="P10"><text:span text:style-name="T10"><text:tab/><text:tab/><text:tab/></text:span><text:span text:style-name="T2">5:</text:span><text:span text:style-name="T10"><text:tab/>Face burnt and damaged. <text:s/>1 point bleeder.</text:span></text:p>
      <text:p text:style-name="P10"><text:span text:style-name="T10"><text:tab/><text:tab/><text:tab/></text:span><text:span text:style-name="T2">6:</text:span><text:span text:style-name="T10"> <text:tab/>One eye blinded – a 1/3 chance of permanent damage.</text:span></text:p>
      <text:p text:style-name="P10"><text:span text:style-name="T10"><text:tab/></text:span></text:p>
      <text:p text:style-name="P10"><text:span text:style-name="T10"><text:tab/></text:span><text:span text:style-name="T2">FINE WEAPONS: </text:span><text:span text:style-name="T10"><text:tab/>A gun can be made fine: <text:s/>For x4 cost, malfunctions or explosions only happen on a 5, or 6. <text:s/>For x20 cost, they will only happen on a 6. <text:s/>It can be made fine at x10 cost to give +1 DX. </text:span></text:p>
      <text:p text:style-name="P10"><text:span text:style-name="T10"/></text:p>
      <text:p text:style-name="P10"><text:span text:style-name="T10"/></text:p>
      <text:p text:style-name="P10"><text:span text:style-name="T5">Brass Duck:</text:span><text:span text:style-name="T10"><text:tab/>A light snaplock weapon designed for fighting in wet areas. <text:s/>It had two snaplocks which worked at the same time on two different sets of primers on each side of the weapon. <text:s/>Also it had paper cartridges which were waxed (with normal paper inside for wadding). <text:s/>The water resistant wax paper was discarded. <text:s/>The priming was likewise in a water resistant package which was broken open instants before spark reached priming powder. <text:s/>When loading in the rain, the shooter is advised to have a big floppy hat.</text:span></text:p>
      <text:p text:style-name="P10"><text:span text:style-name="T10"><text:tab/>This gun takes longer to reload (12 turns, or 24 turns if rifled). <text:s/>These were often rifled. </text:span></text:p>
      <text:p text:style-name="P10"><text:span text:style-name="T10"/></text:p>
      <text:p text:style-name="P10"><text:span text:style-name="T5">Infantry Musket:</text:span><text:span text:style-name="T10"><text:tab/>This weapon is designed to be used as a club with out damaging the gun.</text:span></text:p>
      <text:p text:style-name="P10"><text:soft-page-break/><text:span text:style-name="T5">Light Musket:</text:span><text:span text:style-name="T10"><text:tab/><text:tab/>The standard gun.</text:span></text:p>
      <text:p text:style-name="P10"><text:span text:style-name="T10"/></text:p>
      <text:p text:style-name="P10"><text:span text:style-name="T5">Musketoon:</text:span><text:span text:style-name="T10"><text:tab/><text:tab/>Unless this is a cheap knock off, this weapon should have some level of 'fine' added to it. <text:s/>In particular it was often rifled and had one level of fine so it jammed and exploded less. <text:s/>These two improvements multiply the base cost (given below) by x5.2.</text:span></text:p>
      <text:p text:style-name="P10"><text:span text:style-name="T10"/></text:p>
      <text:p text:style-name="P10"><text:span text:style-name="T5">Carbine:</text:span><text:span text:style-name="T10"><text:tab/><text:tab/>A short barrelled musket for horseback. <text:s/>2 Brl stands for two barrels which can be fired one after the other with two triggers. <text:s/>Jamming one does not affect the other.</text:span></text:p>
      <text:p text:style-name="P10"><text:span text:style-name="T10"/></text:p>
      <text:p text:style-name="P10"><text:span text:style-name="T5">Dorft boomber:<text:tab/></text:span><text:span text:style-name="T10"><text:tab/>Also known as “The Dorft Gun”, this huge gun has a tremendous kick and normally is fired with a bipod which helps to control the recoil. <text:s/>Someone with a ST of 18 can fire it with out bipod. <text:s/>This gun requires 60g of powder and takes longer than normal (12 turns or 24 turns if rifled) to reload. </text:span></text:p>
      <text:p text:style-name="P10"><text:span text:style-name="T10"><text:tab/>When it explodes, it does 2d–1 damage to the user.</text:span></text:p>
      <text:p text:style-name="P10"><text:span text:style-name="T10"/></text:p>
      <text:p text:style-name="P10"><text:span text:style-name="T5">Snap Barrel Pistol:</text:span><text:span text:style-name="T10"><text:tab/>This gun had very little windage since it was a breach loader. <text:s/>Normally a half dozen barrels would be preloaded, then snapped into place taking only 3 turns to reload after firing.</text:span></text:p>
      <text:p text:style-name="P10"><text:span text:style-name="T10"><text:tab/>Barrels had to be made to high tolerances to be replaceable. <text:s/>Each costs $100. <text:s/>Gun is sold with 4.</text:span></text:p>
      <text:p text:style-name="P10"><text:span text:style-name="T10"/></text:p>
      <text:p text:style-name="P10"><text:span text:style-name="T5">Pepper Pot:</text:span><text:span text:style-name="T10"><text:tab/>This small pistol fired 6 bullets in a spreading pattern. <text:s/>It is a bitch to reload, x10 normal time.</text:span></text:p>
      <text:p text:style-name="P10"><text:span text:style-name="T10"/></text:p>
      <text:p text:style-name="P10"><text:span text:style-name="T5">Dorft Revolver:</text:span><text:span text:style-name="T10"><text:tab/><text:tab/>A large, heavy weapon. <text:s/>Pulling the trigger rotates a cylinder to bring a set of powder, wadding and bullet into line with the lock. <text:s/>The lack of self contained cartridges makes this easily malfunction. <text:s/>On a 14+, the gun may jam (on a 4, 5 or 6). <text:s/>If it does, no further shots can be fired. <text:s/>It takes 15 turns to reload this weapon.</text:span></text:p>
      <text:p text:style-name="P10"><text:span text:style-name="T10"/></text:p>
      <text:p text:style-name="P10"><text:span text:style-name="T10">All shotguns use the blunderbuss rules from the Regular Gunpowder weapons except the fowling piece. <text:s/></text:span></text:p>
      <text:p text:style-name="P10"><text:span text:style-name="T10"/></text:p>
      <text:p text:style-name="P10"><text:span text:style-name="T5">Fowling Piece:</text:span><text:span text:style-name="T10"> <text:tab/><text:tab/>It's spread is 30 degrees rather than 60 degrees. <text:s/>Use a row of hexes and the alternate hex grain on one side or the other. <text:s/></text:span></text:p>
      <text:p text:style-name="P10"><text:span text:style-name="T10"><text:tab/>The Fowling Piece's damage drops off more slowly with range: <text:s/>From 0 to 5 hexes it does 2d–1; <text:s/>from 6 to 10 hexes it does 1d–1; from 11 to 15 hexes it does 1d–5 damage.</text:span></text:p>
      <text:p text:style-name="P9"><text:tab/></text:p>
      <text:p text:style-name="P10"><text:span text:style-name="T10"/></text:p>
      <text:p text:style-name="P1"><text:span text:style-name="T4">Advanced Guns:<text:tab/>Damage<text:tab/><text:tab/>Min ST<text:tab/><text:tab/>Cost $<text:tab/><text:tab/>Mass kg<text:tab/><text:tab/>Notes:<text:tab/><text:tab/><text:tab/></text:span></text:p>
      <text:p text:style-name="P1"><text:span text:style-name="T11">Brass Duck <text:s/>†<text:tab/><text:tab/>3d–4<text:tab/><text:tab/> <text:s/>9<text:tab/><text:tab/> <text:s text:c="3"/>280<text:tab/><text:tab/> <text:s text:c="6"/>2.5<text:tab/><text:tab/>Water resistant</text:span></text:p>
      <text:p text:style-name="P1"><text:span text:style-name="T11">Infantry Musket †</text:span><text:tab/>4<text:span text:style-name="T11">d–3</text:span><text:tab/><text:tab/>11<text:tab/><text:tab/> <text:s text:c="3"/>175<text:tab/><text:tab/> <text:s text:c="6"/>5.5<text:tab/><text:tab/>Can be used as a club.</text:p>
      <text:p text:style-name="P1">Light Musket <text:span text:style-name="T11">†</text:span><text:tab/><text:tab/>4d–4 <text:tab/> <text:tab/>10<text:tab/><text:tab/> <text:s text:c="3"/>140<text:tab/><text:tab/> <text:s text:c="6"/>4<text:tab/><text:tab/></text:p>
      <text:p text:style-name="P1"><text:span text:style-name="T9">Musketoon </text:span><text:span text:style-name="T12">†</text:span><text:span text:style-name="T9"><text:tab/><text:tab/>4d</text:span><text:span text:style-name="T12">–2</text:span><text:span text:style-name="T9"><text:tab/><text:tab/> <text:s/>9<text:tab/><text:tab/> <text:s text:c="3"/>300<text:tab/><text:tab/> <text:s text:c="6"/>3<text:tab/><text:tab/>Often rifled</text:span></text:p>
      <text:p text:style-name="P1">Carbine <text:span text:style-name="T11">†</text:span><text:tab/><text:tab/>4d–4<text:tab/><text:tab/>11<text:tab/><text:tab/> <text:s text:c="3"/>140<text:tab/><text:tab/> <text:s text:c="6"/>3<text:tab/><text:tab/>Short barrel for horsemen</text:p>
      <text:p text:style-name="P1">2 Brl Carbine <text:span text:style-name="T11">†</text:span><text:tab/><text:tab/>4d–4 twice<text:tab/>11<text:tab/><text:tab/> <text:s text:c="3"/>180<text:tab/><text:tab/> <text:s text:c="6"/>3.5<text:tab/><text:tab/>2 barrels, two triggers.</text:p>
      <text:p text:style-name="P1">Dorft Boomer <text:span text:style-name="T11">†<text:tab/><text:tab/>6d–2<text:tab/><text:tab/>13<text:tab/><text:tab/> <text:s text:c="3"/>550<text:tab/><text:tab/> <text:s text:c="4"/>12<text:tab/><text:tab/>Need bipod to control rcl.</text:span></text:p>
      <text:p text:style-name="P6"/>
      <text:p text:style-name="P1"><text:span text:style-name="T4">Pistols:<text:tab/><text:tab/><text:tab/>Damage<text:tab/><text:tab/>Min ST<text:tab/><text:tab/>Cost $<text:tab/><text:tab/>Mass kg<text:tab/><text:tab/>Notes:<text:tab/><text:tab/><text:tab/></text:span></text:p>
      <text:p text:style-name="P6">Ween Pistol<text:tab/> <text:tab/>3d–7<text:tab/><text:tab/> <text:s/>6<text:tab/><text:tab/> <text:s text:c="3"/>235<text:tab/><text:tab/> <text:s text:c="6"/>1.5<text:tab/><text:tab/>Tiny, easy to conceal</text:p>
      <text:p text:style-name="P6">Army Pistol<text:tab/> <text:tab/>3d–4<text:tab/><text:tab/>10<text:tab/><text:tab/> <text:s text:c="3"/>100<text:tab/><text:tab/> <text:s text:c="6"/>2.5<text:tab/><text:tab/>Rugged</text:p>
      <text:p text:style-name="P6">Snub 2 Barrel<text:tab/><text:tab/>3d–5 twice<text:tab/> <text:s/>9<text:tab/><text:tab/> <text:s text:c="3"/>150<text:tab/><text:tab/> <text:s text:c="6"/>2.5<text:tab/><text:tab/></text:p>
      <text:p text:style-name="P6">Snap Barrel pistol<text:tab/>3d–3<text:tab/><text:tab/>11<text:tab/><text:tab/> <text:s text:c="3"/>430<text:tab/><text:tab/> <text:s text:c="6"/>3<text:tab/><text:tab/>Replace barrel to reload.</text:p>
      <text:p text:style-name="P6">Pepper Pot<text:tab/><text:tab/>3d–6 (x6)<text:tab/>12<text:tab/><text:tab/> <text:s text:c="3"/>590<text:tab/><text:tab/> <text:s text:c="6"/>4<text:tab/><text:tab/>6 barrels fire a spread.</text:p>
      <text:p text:style-name="P6">Dorft Revolver<text:tab/><text:tab/>4d–8<text:tab/><text:tab/>13<text:tab/><text:tab/> <text:s/>1,400<text:tab/><text:tab/> <text:s text:c="6"/>4<text:tab/><text:tab/>6 shots, Malf on a 14+</text:p>
      <text:p text:style-name="P6"><text:span text:style-name="T10"/></text:p>
      <text:p text:style-name="P1"><text:span text:style-name="T4">Shotguns:<text:tab/><text:tab/>Damage<text:tab/><text:tab/>Min ST<text:tab/><text:tab/>Cost $<text:tab/><text:tab/>Mass kg<text:tab/><text:tab/>Notes:<text:tab/><text:tab/><text:tab/></text:span></text:p>
      <text:p text:style-name="P6">Fowling Piece <text:span text:style-name="T11">†</text:span><text:tab/><text:tab/>2d–1 &amp; less<text:tab/> <text:s/>8<text:tab/><text:tab/> <text:s text:c="5"/>90<text:tab/><text:tab/> <text:s text:c="6"/>3.5<text:tab/><text:tab/>long barrel narrow spread</text:p>
      <text:p text:style-name="P6">Hole-maker <text:span text:style-name="T11">†</text:span><text:tab/> <text:tab/>3d–2 &amp; less<text:tab/>11<text:tab/><text:tab/> <text:s text:c="3"/>200<text:tab/><text:tab/> <text:s text:c="6"/>4<text:tab/><text:tab/>Military weapon</text:p>
      <text:p text:style-name="P6">Dbl Barrel Model 6 <text:span text:style-name="T11">†</text:span><text:tab/>3d–3 &amp; less<text:tab/>10<text:tab/><text:tab/> <text:s text:c="3"/>350<text:tab/><text:tab/> <text:s text:c="4"/>10<text:tab/><text:tab/>2 triggers, 2 shots.</text:p>
      <text:p text:style-name="P18"><text:tab/>CANNON (Regular and Advanced Tech): </text:p>
      <text:p text:style-name="P11"><text:span text:style-name="T10"/></text:p>
      <text:p text:style-name="P11"><text:span text:style-name="T10"><text:tab/>Cannon are rated by the mass of shot they can fire. <text:s/>A short 8 will fire an 8 kg cannon ball. <text:s/>Cannon were almost always smooth bore. <text:s/>Firing on rolling weapons platforms made long range cannon fire impractical. <text:s/>This meant that cannon were very short ranged, most cannons were fired at under 200 meters range.</text:span></text:p>
      <text:p text:style-name="P11"><text:span text:style-name="T10"/></text:p>
      <text:p text:style-name="P11"><text:span text:style-name="T10"><text:tab/>Short cannon are about 2 to 2.5 meters long and are fired on ships that are narrow. <text:s/>Range 250 m.</text:span></text:p>
      <text:p text:style-name="P11"><text:span text:style-name="T10"><text:tab/>Long cannon are 2.5 to 3 meters long. <text:s/>The longer barrel length allowed more of the force of the explosion to be transferred to the cannon ball, so they would do more damage for a given amount of powder. <text:s text:c="2"/>They also were very slightly more accurate, but not enough to model in game. <text:s/>Range 320 m.</text:span></text:p>
      <text:p text:style-name="P11"><text:span text:style-name="T10"><text:tab/>Heavy guns were so large that they were normally not fired from ships. <text:s/>Rather they were pieces placed in fortresses. <text:s/>Range 400m.</text:span></text:p>
      <text:p text:style-name="P11"><text:span text:style-name="T10"/></text:p>
      <text:p text:style-name="P11"><text:span text:style-name="T10"/></text:p>
      <text:p text:style-name="P11"><text:span text:style-name="T10"><text:tab/>TYPES OF AMMO:</text:span></text:p>
      <text:p text:style-name="P11"><text:span text:style-name="T10"><text:tab/>Round shot. <text:s/>The default. <text:s/>This was normally used to attack ship's hull.</text:span></text:p>
      <text:p text:style-name="P11"><text:span text:style-name="T10"><text:tab/>Bar shot. <text:s/>A set of iron bars that would spin and be useful against rigging and people. <text:s/>Very short range.</text:span></text:p>
      <text:p text:style-name="P11"><text:span text:style-name="T10"><text:tab/>Chain shot. <text:s/>Two half cannon balls with a chain between them. <text:s/>Used against rigging.</text:span></text:p>
      <text:p text:style-name="P11"><text:span text:style-name="T10"><text:tab/>Canister. <text:s/>A tin can with many small lead balls inside. <text:s/>When fired the canister rips apart. <text:s/>Turns a cannon into a shot gun. <text:s/>Used for anti-personal. <text:s/>Very short range.</text:span></text:p>
      <text:p text:style-name="P11"><text:span text:style-name="T10"><text:tab/>Double shot. <text:s/>Typically two round shot on top of each other with a double charge of gunpowder. <text:s/>These were less accurate and short ranged, but did (approximately) double damage if they hit. <text:s/>Normally used only at point blank range. <text:s/>Sometimes canister would be loaded on top of a round shot.</text:span></text:p>
      <text:p text:style-name="P11"><text:span text:style-name="T10"><text:tab/>Some cannon are not heavy enough to be double shotted. (Carronades for example.) <text:s/>This allows the cannon to be much lighter, since cannons which can be double shotted are over engineered so that they won't explode.</text:span></text:p>
      <text:p text:style-name="P11"><text:span text:style-name="T10"/></text:p>
      <text:p text:style-name="P11"><text:span text:style-name="T10"><text:tab/>The guns are very similar so their information is almost all given in a pair of tables. <text:s/>A few unusual ones are described below.</text:span></text:p>
      <text:p text:style-name="P11"><text:span text:style-name="T10"><text:tab/>Because I list typical values, it is easy to think that these are standardized; they aren't. <text:s/>They vary from culture to culture and even competing firms can have very different ideas about what makes a good cannon. <text:s/></text:span></text:p>
      <text:p text:style-name="P11"><text:span text:style-name="T10"/></text:p>
      <text:p text:style-name="P10"><text:span text:style-name="T10"><text:tab/></text:span><text:span text:style-name="T2">EXPLOSIONS:</text:span><text:span text:style-name="T10"> <text:s/>Any time you roll a 18+ with a cannon, roll 1 die. <text:s/>On a 4, 5 or 6, the gun will explode. <text:s/>When a cannon explodes it does damage like a grenade. <text:s/>Additionally, roll one die on this table:<text:tab/><text:tab/><text:tab/><text:tab/></text:span><text:span text:style-name="T2">1 to 3:</text:span><text:span text:style-name="T10"><text:tab/>No additional effect</text:span></text:p>
      <text:p text:style-name="P10"><text:span text:style-name="T10"><text:tab/></text:span><text:span text:style-name="T2">4:</text:span><text:span text:style-name="T10"><text:tab/>Carriage <text:s/>destroyed and half of cannon is rolling around on deck.</text:span></text:p>
      <text:p text:style-name="P10"><text:span text:style-name="T10"><text:tab/></text:span><text:span text:style-name="T2">5:</text:span><text:span text:style-name="T10"><text:tab/>Fire! <text:s/>The side of the ship near it is burning.</text:span></text:p>
      <text:p text:style-name="P10"><text:span text:style-name="T10"><text:tab/></text:span><text:span text:style-name="T2">6:</text:span><text:span text:style-name="T10"> <text:tab/>Side of ship blown open.</text:span></text:p>
      <text:p text:style-name="P11"><text:span text:style-name="T10"/></text:p>
      <text:p text:style-name="P11"><text:span text:style-name="T10"/></text:p>
      <text:p text:style-name="P11"><text:span text:style-name="T5">Long 5 Rifled:</text:span><text:span text:style-name="T10"> <text:s/><text:tab/>This was an experimental weapon that used rifling to improve its range. <text:s/>It failed because the rolling and pitching decks of ships did not allow for long ranged fire in any but the most calm seas. <text:s/>It was not worth the expense. <text:s/>It did find some use as shore batteries, but generally, shore batteries wanted heavier pieces. <text:s/>It could be fired only 60 to 80 times before the lands and grooves of the rifling started to noticeably degrade.</text:span></text:p>
      <text:p text:style-name="P11"><text:span text:style-name="T10"/></text:p>
      <text:p text:style-name="P11"><text:span text:style-name="T5">Saker's:</text:span><text:span text:style-name="T10"><text:tab/><text:tab/>These cannon are a style that are made of cast iron rather than brass, and are deliberately made to be short, small and light. <text:s/>In particular, they are dangerous to double shot. <text:s/>(If they are double shotted, they may explode (on a 4, 5 or 6) on a 14+.)</text:span></text:p>
      <text:p text:style-name="P1"><text:span text:style-name="T4"/></text:p>
      <text:p text:style-name="P19"><text:span text:style-name="T4">Cannon:<text:tab/>Damage<text:tab/><text:tab/>Cost $<text:tab/><text:tab/>Mass kg<text:tab/><text:tab/>Reload Time<text:tab/>Notes:<text:tab/><text:tab/><text:tab/><text:tab/></text:span></text:p>
      <text:p text:style-name="P1"><text:span text:style-name="T11">Short 2 †</text:span><text:tab/>4d x4<text:tab/><text:tab/> <text:s/>3,600<text:tab/><text:tab/> <text:s text:c="3"/>420<text:tab/><text:tab/>10 turns<text:tab/><text:tab/><text:tab/><text:tab/><text:tab/><text:tab/> <text:s/><text:span text:style-name="T11">Short 3 †</text:span><text:tab/>4d x5<text:tab/><text:tab/> <text:s/>5,700<text:tab/><text:tab/> <text:s text:c="3"/>630<text:tab/><text:tab/>10 <text:tab/><text:tab/><text:tab/><text:tab/><text:tab/><text:tab/> <text:s/><text:span text:style-name="T11">Short 4 †</text:span><text:tab/>4d x6<text:tab/><text:tab/> <text:s/>7,650<text:tab/><text:tab/> <text:s text:c="3"/>840<text:tab/><text:tab/>12<text:tab/><text:tab/><text:tab/><text:tab/><text:tab/><text:tab/> <text:s/></text:p>
      <text:p text:style-name="P1"><text:span text:style-name="T11">Short 5 †</text:span><text:tab/>4d x7<text:tab/><text:tab/> <text:s/>9,750<text:tab/><text:tab/> <text:s/>1060<text:tab/><text:tab/>12<text:tab/><text:tab/><text:tab/><text:tab/><text:tab/><text:tab/> <text:s/></text:p>
      <text:p text:style-name="P1"/>
      <text:p text:style-name="P1">Saker 3<text:span text:style-name="T11"> †<text:tab/>4d x5<text:tab/><text:tab/> <text:s/>4,500<text:tab/><text:tab/> <text:s text:c="3"/>390<text:tab/><text:tab/> <text:s/>9 turns<text:tab/><text:tab/>Sakers are short, light and tend<text:tab/><text:tab/></text:span></text:p>
      <text:p text:style-name="P1">Saker 4<text:span text:style-name="T11"> †<text:tab/>4d x6<text:tab/><text:tab/> <text:s/>6,200 <text:s/><text:tab/> <text:tab/> <text:s text:c="3"/>520<text:tab/><text:tab/>10<text:tab/><text:tab/><text:tab/>to explode.<text:tab/><text:tab/></text:span><text:tab/></text:p>
      <text:p text:style-name="P1">Saker 5<text:span text:style-name="T11"> †<text:tab/>4d x7<text:tab/><text:tab/> <text:s/>8,000<text:tab/><text:tab/> <text:s text:c="3"/>660<text:tab/><text:tab/>10<text:tab/><text:tab/><text:tab/><text:tab/></text:span><text:tab/></text:p>
      <text:p text:style-name="P1">Saker 8<text:span text:style-name="T11"> †<text:tab/>5d x6<text:tab/><text:tab/>13,000<text:tab/><text:tab/> <text:s/>1050<text:tab/><text:tab/>12<text:tab/><text:tab/><text:tab/><text:tab/></text:span><text:tab/></text:p>
      <text:p text:style-name="P1">Saker 12<text:span text:style-name="T11"> †<text:tab/>5d x8<text:tab/><text:tab/>19,500<text:tab/><text:tab/> <text:s/>1500<text:tab/><text:tab/>12<text:tab/><text:tab/><text:tab/><text:tab/></text:span><text:tab/></text:p>
      <text:p text:style-name="P1">Saker 15<text:span text:style-name="T11"> †<text:tab/>6d x8<text:tab/><text:tab/>25,000<text:tab/><text:tab/> <text:s/>2000<text:tab/><text:tab/>12<text:tab/><text:tab/><text:tab/><text:tab/></text:span><text:tab/></text:p>
      <text:p text:style-name="P7"><text:span text:style-name="T10"/></text:p>
      <text:p text:style-name="P1"><text:span text:style-name="T11">Long 4 †<text:tab/>5d x5<text:tab/><text:tab/> <text:s/>8,400<text:tab/><text:tab/> <text:s text:c="3"/>900<text:tab/><text:tab/>12 turns<text:tab/><text:tab/><text:tab/><text:tab/></text:span><text:tab/></text:p>
      <text:p text:style-name="P1"><text:span text:style-name="T11">Long 5 †<text:tab/>5d x6<text:tab/><text:tab/>10,000<text:tab/><text:tab/> <text:s/>1120<text:tab/><text:tab/>12<text:tab/><text:tab/><text:tab/><text:tab/></text:span><text:tab/></text:p>
      <text:p text:style-name="P1"><text:span text:style-name="T11">Long 8 †<text:tab/>4d x8<text:tab/><text:tab/>16,750<text:tab/><text:tab/> <text:s/>1800<text:tab/><text:tab/>14<text:tab/><text:tab/><text:tab/><text:tab/></text:span><text:tab/></text:p>
      <text:p text:style-name="P1"><text:span text:style-name="T11">Long 12 †<text:tab/>6d x7<text:tab/><text:tab/>25,500<text:tab/><text:tab/> <text:s/>2750<text:tab/><text:tab/>16<text:tab/><text:tab/><text:tab/><text:tab/></text:span><text:tab/></text:p>
      <text:p text:style-name="P1"><text:span text:style-name="T11">Long 15 †<text:tab/>5d x10<text:tab/><text:tab/>32,500<text:tab/><text:tab/> <text:s/>3400<text:tab/><text:tab/>18<text:tab/><text:tab/><text:tab/><text:tab/></text:span><text:tab/></text:p>
      <text:p text:style-name="P7"><text:span text:style-name="T10"/></text:p>
      <text:p text:style-name="P1"><text:span text:style-name="T11">Long 5 Rifled †<text:tab/>5d x5<text:tab/><text:tab/>13,500<text:tab/><text:tab/> <text:s/>1100<text:tab/><text:tab/>20<text:tab/><text:tab/>About 3 times more accurate<text:tab/></text:span><text:tab/></text:p>
      <text:p text:style-name="P7"><text:span text:style-name="T13"/></text:p>
      <text:p text:style-name="P1"><text:span text:style-name="T11">Heavy 12 †<text:tab/>4d x11<text:tab/><text:tab/>25,500<text:tab/><text:tab/> <text:s/>4000<text:tab/><text:tab/>18 turns<text:tab/><text:tab/> <text:tab/><text:tab/></text:span><text:tab/></text:p>
      <text:p text:style-name="P1"><text:span text:style-name="T11">Heavy 15 †<text:tab/>4d x15<text:tab/><text:tab/>32,250<text:tab/><text:tab/> <text:s/>4800<text:tab/><text:tab/>20<text:tab/><text:tab/><text:tab/><text:tab/></text:span><text:tab/></text:p>
      <text:p text:style-name="P1"><text:span text:style-name="T11">Heavy 20 †<text:tab/>4d x20<text:tab/><text:tab/>44,000<text:tab/><text:tab/> <text:s/>6000<text:tab/><text:tab/>22<text:tab/><text:tab/><text:tab/><text:tab/></text:span><text:tab/></text:p>
      <text:p text:style-name="P1"><text:span text:style-name="T11">Heavy 30 †<text:tab/>4d x30<text:tab/><text:tab/>68,000<text:tab/><text:tab/> <text:s/>9000<text:tab/><text:tab/>24<text:tab/></text:span></text:p>
      <text:p text:style-name="P1"><text:span text:style-name="T11"/></text:p>
      <text:p text:style-name="P1"><text:span text:style-name="T11"><text:tab/><text:tab/></text:span><text:tab/></text:p>
      <text:p text:style-name="P1"><text:span text:style-name="T4">Field Artillery:<text:tab/>Damage<text:tab/><text:tab/>Cost $<text:tab/><text:tab/>Mass kg<text:tab/><text:tab/>Reload Time<text:tab/>Notes:<text:tab/><text:tab/><text:tab/><text:tab/></text:span></text:p>
      <text:p text:style-name="P7"><text:span text:style-name="T13">Minion 2 †<text:tab/>(4d–2) x4<text:tab/> <text:s/>4,300<text:tab/><text:tab/> <text:s text:c="3"/>450<text:tab/><text:tab/>10 turns<text:tab/><text:tab/>Built on carriage<text:tab/><text:tab/><text:tab/> <text:s/></text:span></text:p>
      <text:p text:style-name="P7"><text:span text:style-name="T10">Basilisk 6</text:span><text:span text:style-name="T13"> †<text:tab/>(5d–1) x4<text:tab/> <text:s/>9,000<text:tab/><text:tab/> <text:s/>1400<text:tab/><text:tab/>14<text:tab/><text:tab/>Carried on wagon</text:span></text:p>
      <text:p text:style-name="P7"><text:span text:style-name="T13">Falcon 8 †<text:tab/>(5d–2) x6<text:tab/>10,500<text:tab/><text:tab/> <text:s/>1850<text:tab/><text:tab/>16<text:tab/><text:tab/>Carried on Hvy. wagon, A howitzer</text:span></text:p>
      <text:p text:style-name="P7"><text:span text:style-name="T13"/></text:p>
      <text:p text:style-name="P11"/>
      <text:p text:style-name="P11">Cost &amp; Mass of Cannon:<text:span text:style-name="T10"> includes the carriage, tackle and all of the tools needed to operate it.</text:span></text:p>
      <text:p text:style-name="P11"><text:span text:style-name="T10"/></text:p>
      <text:p text:style-name="P11">Price of Cannon balls:<text:span text:style-name="T10"> <text:s/>This depends on how cheap iron is and how easy it is to work but it varies from $1 to $2 / kg. <text:s/>So a 8 kg cannon ball would be expected to cost from $8 to $16. <text:s/>Some cannon have very precisely sized cannon balls, (say a special bow chaser). <text:s/>This might double again the cost of the specially selected shot.</text:span></text:p>
      <text:p text:style-name="P11"><text:span text:style-name="T10"/></text:p>
      <text:p text:style-name="P11">Amount of Gunpowder Needed for Cannon Balls: <text:span text:style-name="T10">This is from 1/3 to 1/2 the mass of the ball. <text:s/>(So a 12 kg ball would use 4 to 6 kg of powder.) <text:s/>Normally larger charges are used for long range shots. <text:s/>Double charges will always use the lower values. <text:s/>(So double shotting two 12 kg balls would use about 8 kg of powder.) <text:s/>.</text:span></text:p>
      <text:p text:style-name="P11"><text:span text:style-name="T10"/></text:p>
      <text:p text:style-name="P11">Crew Size: <text:span text:style-name="T10"><text:s/>You need the following crew (with ST 10+) for these size of cannon:</text:span></text:p>
      <text:p text:style-name="P11"><text:span text:style-name="T10"><text:tab/>-- 2 crewmen for Short 2 &amp; 3, and Sakers 3, 4 &amp; 5 and Minion 2.</text:span></text:p>
      <text:p text:style-name="P11"><text:span text:style-name="T10"><text:tab/>-- 4 crewmen for short 4 &amp; 5, and <text:s/>Saker 8, 12, &amp; 15.</text:span></text:p>
      <text:p text:style-name="P11"><text:span text:style-name="T10"><text:tab/>-- 6 crewmen for Long 4, 5 &amp; 8 guns (including the long 5 rifled), and Basilisk 6.</text:span></text:p>
      <text:p text:style-name="P11"><text:span text:style-name="T10"><text:tab/>-- 7 crewmen for Long 12 &amp; 15. </text:span></text:p>
      <text:p text:style-name="P11"><text:span text:style-name="T10"><text:tab/>-- 8 men for Heavy 12 &amp; 15, and Falcon 8. <text:s/><text:tab/>(minimum crew ST 11)</text:span></text:p>
      <text:p text:style-name="P11"><text:span text:style-name="T10"><text:tab/>-- 10 men for Heavy 20 &amp; 30.<text:tab/><text:tab/><text:tab/>(minimum crew ST 12)</text:span></text:p>
      <text:p text:style-name="P11"><text:span text:style-name="T10"><text:tab/><text:tab/>You may get by with half these crew sizes but the gun will take 1.5 times as long to load.</text:span></text:p>
      <text:p text:style-name="P11"><text:span text:style-name="T10"/></text:p>
      <text:p text:style-name="P11">Fine Weapons: <text:tab/><text:span text:style-name="T10"><text:tab/>Cannon can be made fine in three ways;</text:span></text:p>
      <text:p text:style-name="P11"><text:span text:style-name="T10"><text:tab/>Hand picked balls: double cost of ammo, do +1 damage (before multiplication) &amp; slightly improve acc.</text:span></text:p>
      <text:p text:style-name="P11"><text:span text:style-name="T10"><text:tab/>Bored rather than cast bore holes. x4: +1 damage (before multiplication), x20 cost = +2 damage (bm).</text:span></text:p>
      <text:p text:style-name="P11"><text:span text:style-name="T10"><text:tab/>Rifling: x1.3 cost, slow reload by 1.5 times. <text:s/>Marginal improvement to accuracy on ships.<text:tab/></text:span></text:p>
      <text:p text:style-name="P18"><text:tab/></text:p>
      <text:p text:style-name="P11"><text:tab/>CARRONADES:</text:p>
      <text:p text:style-name="P11"><text:span text:style-name="T10"/></text:p>
      <text:p text:style-name="P11"><text:span text:style-name="T10"><text:tab/></text:span>Carronades:</text:p>
      <text:p text:style-name="P11"><text:span text:style-name="T10"><text:tab/>Carronades were small, carefully constructed cannon. <text:s/>Unless otherwise specified, they use the same rules as cannon. <text:s/>Many were only a meter long, and none were over 2m. <text:s/>The more careful construction of them balances the fact that considerably less metal was used. <text:s/>They cost a bit less than a cannon of their bore size.</text:span></text:p>
      <text:p text:style-name="P11"><text:span text:style-name="T10"/></text:p>
      <text:p text:style-name="P11"><text:span text:style-name="T10"><text:tab/>They were very short cannon that had carefully engineered bores and balls to that they would fit tightly down the barrel. <text:s/>Since less force of the blast went past the ball, they could get more power from smaller charges. <text:s/>They did more damage than a similarly sized cannon, but had a shorter range. <text:s/>(They also required a much smaller crew.) <text:s/></text:span></text:p>
      <text:p text:style-name="P11"><text:span text:style-name="T10"/></text:p>
      <text:p text:style-name="P11"><text:span text:style-name="T10"><text:tab/>Range is 80 meters for the small ones up to 130m for the largest one.</text:span></text:p>
      <text:p text:style-name="P11"><text:span text:style-name="T10"/></text:p>
      <text:p text:style-name="P11"><text:span text:style-name="T10"><text:tab/>Any ammo could be used in a Carronade. <text:s/>Bar-shot was sometimes used as they were normally fired at only very close range.</text:span></text:p>
      <text:p text:style-name="P11"><text:span text:style-name="T10"/></text:p>
      <text:p text:style-name="P11"><text:span text:style-name="T10"><text:tab/>Since they were so light, they could be mounted higher on ships with out making the ships top heavy. <text:s/>Thus they were often found on the Quarterdeck or Forecastle. <text:s/></text:span></text:p>
      <text:p text:style-name="P11"><text:span text:style-name="T10"/></text:p>
      <text:p text:style-name="P11"><text:span text:style-name="T10"/></text:p>
      <text:p text:style-name="P11"><text:span text:style-name="T5">The Demi Rabinet:</text:span><text:span text:style-name="T10"><text:tab/>This gun, (“our little rabbit”), was designed for one man to crew it. <text:s/>However, many ships gave it two gunners which allowed it to be reloaded in 7 turns.</text:span></text:p>
      <text:p text:style-name="P11"><text:span text:style-name="T10"/></text:p>
      <text:p text:style-name="P11"><text:span text:style-name="T10"/></text:p>
      <text:p text:style-name="P11"><text:span text:style-name="T10"/></text:p>
      <text:p text:style-name="P11"><text:span text:style-name="T5">Crusher &amp; Smasher:</text:span><text:span text:style-name="T10"><text:tab/>The crews normally need 10 ST, but these weapons need ST 11 &amp; 12 crews respectively.</text:span></text:p>
      <text:p text:style-name="P11"><text:span text:style-name="T10"/></text:p>
      <text:p text:style-name="P11"><text:span text:style-name="T10"/></text:p>
      <text:p text:style-name="P1"><text:span text:style-name="T4">Carronades:<text:tab/><text:tab/>Damage<text:tab/><text:tab/>Cost $<text:tab/><text:tab/>Mass kg<text:tab/><text:tab/>Reload Time<text:tab/>Notes:<text:tab/><text:tab/><text:tab/></text:span></text:p>
      <text:p text:style-name="P1"><text:span text:style-name="T12">Demi Rabinet 3 †</text:span><text:span text:style-name="T9"><text:tab/><text:tab/>5d x5<text:tab/><text:tab/> <text:s/>5,000<text:tab/><text:tab/> <text:s text:c="3"/>190<text:tab/><text:tab/>12 or 7* turns<text:tab/>1 or 2* man crew</text:span></text:p>
      <text:p text:style-name="P1"><text:span text:style-name="T12">Rabinet 5 †</text:span><text:span text:style-name="T9"><text:tab/><text:tab/>6d x5<text:tab/><text:tab/> <text:s/>8,400<text:tab/><text:tab/> <text:s text:c="3"/>325<text:tab/><text:tab/> <text:s text:c="6"/>9<text:tab/><text:tab/>2 man crew</text:span></text:p>
      <text:p text:style-name="P1"><text:span text:style-name="T11">Demi Culvern 8 †</text:span><text:tab/>7d x5<text:tab/><text:tab/>11,725<text:tab/><text:tab/> <text:s text:c="3"/>520<text:tab/><text:tab/> <text:s text:c="4"/>10<text:tab/><text:tab/>2 man crew</text:p>
      <text:p text:style-name="P1">Culvern 12 <text:span text:style-name="T11">†</text:span><text:tab/><text:tab/>5d x10 <text:tab/> <text:tab/>18,800<text:tab/><text:tab/> <text:s text:c="3"/>800<text:tab/><text:tab/> <text:s text:c="4"/>12<text:tab/><text:tab/>2 man crew.</text:p>
      <text:p text:style-name="P1">Crusher 20 <text:span text:style-name="T11">†</text:span><text:tab/><text:tab/>5d x20 <text:tab/> <text:tab/>30,500<text:tab/><text:tab/> <text:s/>1400<text:tab/><text:tab/> <text:s text:c="4"/>15<text:tab/><text:tab/>4 man crew, ST 11</text:p>
      <text:p text:style-name="P1">Smasher 30 <text:span text:style-name="T11">†</text:span><text:tab/><text:tab/>5d x30 <text:tab/> <text:tab/>48,000<text:tab/><text:tab/> <text:s/>2200<text:tab/><text:tab/> <text:s text:c="4"/>18<text:tab/><text:tab/>6 man crew, ST 12</text:p>
      <text:p text:style-name="P7"><text:span text:style-name="T9"/></text:p>
      <text:p text:style-name="P11">Cost &amp; Mass of <text:s/>Carronades:<text:span text:style-name="T10"> includes the carriage, tackle and all of the tools needed to operate it.</text:span></text:p>
      <text:p text:style-name="P11"><text:span text:style-name="T10"/></text:p>
      <text:p text:style-name="P11">Price of Cannon balls:<text:span text:style-name="T10"> <text:s/>These were made carefully to be very round. <text:s/>This doubles their cost from $2 to $4 / kg.</text:span></text:p>
      <text:p text:style-name="P11"><text:span text:style-name="T10"/></text:p>
      <text:p text:style-name="P11">Amount of Gunpowder Needed for Cannon Balls: <text:span text:style-name="T10">This is from 1/4 to 1/3 the mass of the ball. <text:s/>Note that Carronades can not be double shotted. <text:s/>You can not hand select cannon balls for carronades, their special ammo already includes this bonus.</text:span></text:p>
      <text:p text:style-name="P11"><text:span text:style-name="T9"/></text:p>
      <text:p text:style-name="P7"><text:span text:style-name="T9"/></text:p>
      <text:p text:style-name="P11"><text:span text:style-name="T10"/></text:p>
      <text:p text:style-name="P18"><text:tab/>VOLLEY GUNS and SWIVEL GUNS:</text:p>
      <text:p text:style-name="P11"><text:span text:style-name="T10"/></text:p>
      <text:p text:style-name="P11"><text:span text:style-name="T10"><text:tab/></text:span>Volley Guns:<text:tab/><text:tab/><text:span text:style-name="T13">A volley gun is an anti-personal weapon where several barrels are designed to be fired all at once, something like a shot gun. <text:s/>The advantage of a volley gun is that is has a better range. <text:s/>The gun is fired at a single target. <text:s/>Two shots go at that figure and roll to hit for each. <text:s/>If the gun has more barrels, roll for random hits for each additional ball for every figure in a hex the ball passes thru. <text:s/>(Use the the arrow throwing gonne rules on page 2 of this article.)</text:span></text:p>
      <text:p text:style-name="P11"><text:span text:style-name="T12"/></text:p>
      <text:p text:style-name="P11"><text:span text:style-name="T13"><text:tab/>Unlike normal guns, these were almost always rifled. <text:s/>The sample weapons below all include the higher cost for rifling. <text:s/>However, after being fired 100 or so times, the rifling can be eroded away. <text:s/>In that case, treat them as smooth bore weapons. <text:s/>(They should be retired at that point.)</text:span></text:p>
      <text:p text:style-name="P11"><text:span text:style-name="T12"/></text:p>
      <text:p text:style-name="P11"><text:span text:style-name="T13"><text:tab/>Reloading these weapons is slow, since each barrel has to be reloaded separately. <text:s/>The reload times are for a single barrel. <text:s/>If a volley gun has 4 barrels, multiply the reload time by 4 to fully reload it. <text:s/>It may be fired only partially reloaded. <text:s/>(If not specified, reload time is 18 turns.)</text:span></text:p>
      <text:p text:style-name="P11"><text:span text:style-name="T13"/></text:p>
      <text:p text:style-name="P11"><text:span text:style-name="T13"><text:tab/>All volley guns (and swivel guns) have a crew of 1.</text:span></text:p>
      <text:p text:style-name="P7"><text:span text:style-name="T12"/></text:p>
      <text:p text:style-name="P1"><text:span text:style-name="T4">Volley Guns:<text:tab/><text:tab/>Damage<text:tab/><text:tab/>Min ST<text:tab/><text:tab/>Cost $<text:tab/><text:tab/>Mass kg<text:tab/><text:tab/>Notes:<text:tab/><text:tab/><text:tab/></text:span></text:p>
      <text:p text:style-name="P6">Rifled 2 Volley Gun <text:span text:style-name="T11">†</text:span><text:tab/>4d–3 (x2)<text:tab/> <text:s text:c="3"/>11<text:tab/><text:tab/> <text:s text:c="3"/>300<text:tab/><text:tab/> <text:s text:c="6"/>6<text:tab/><text:tab/></text:p>
      <text:p text:style-name="P6">Rifled 4 Volley Gun <text:span text:style-name="T11">†</text:span><text:tab/>4d–3 (x4)<text:tab/> <text:s text:c="3"/>13<text:tab/><text:tab/> <text:s text:c="3"/>550<text:tab/><text:tab/> <text:s text:c="4"/>11.5<text:tab/><text:tab/></text:p>
      <text:p text:style-name="P6">Pentadenne <text:s/>V <text:span text:style-name="T11">†</text:span><text:tab/><text:tab/>3d–1 (x5)<text:tab/> <text:s text:c="3"/>14<text:tab/><text:tab/> <text:s text:c="3"/>525<text:tab/><text:tab/> <text:s text:c="4"/>11<text:tab/><text:tab/>Reload is 15 turns.</text:p>
      <text:p text:style-name="P6"><text:span text:style-name="T13">Long (Capt) Killer </text:span><text:span text:style-name="T11">†</text:span><text:span text:style-name="T13"><text:tab/>3d–3 (x7)<text:tab/> <text:s text:c="3"/>–<text:tab/><text:tab/> <text:s text:c="3"/>850<text:tab/><text:tab/> <text:s text:c="4"/>20<text:tab/><text:tab/>Needs a pintel mount</text:span></text:p>
      <text:p text:style-name="P7"><text:span text:style-name="T12"/></text:p>
      <text:p text:style-name="P7"><text:span text:style-name="T12"/></text:p>
      <text:p text:style-name="P11"><text:span text:style-name="T10"><text:tab/></text:span>Swivel Guns:<text:tab/><text:tab/><text:span text:style-name="T13">A Swivel gun is an anti-personal weapon which is basically a shotgun. <text:s/>It is so heavy that it is not held in the arms, but instead is mounted on a metal spike with a ball at the top (a pintle mount) which allows the gun a wide arc of fire. <text:s/>Often they were dismounted for reloading. <text:s/>When being moved, usually 2 men carried them.</text:span></text:p>
      <text:p text:style-name="P11"><text:span text:style-name="T13"/></text:p>
      <text:p text:style-name="P11"><text:span text:style-name="T13"><text:tab/>Some ships would only have 1 or 2 swivel guns, but have several pintle mounts so they could be moved to where they would do the most good. <text:s/>Other ships would have a fighting platform up a mast, with a pintle there to allow fire from above.</text:span></text:p>
      <text:p text:style-name="P9"><text:span text:style-name="T12"><text:tab/>This guns fire between two hex lines for a 60 degree arc of fire. <text:s/>It does: from</text:span> 0 to 4 hexes, does 5d–4 damage. <text:s/>From 5 to 8 hexes the gun does 4d–4 damage. <text:s/>From 9 to 12 hexes the gun does 3d–4 damage. <text:s/>From 13 to 16 hexes the gun does 2d–4 damage. <text:s/>From 17 to 24 hexes it does 1d–4 damage.</text:p>
      <text:p text:style-name="P11"><text:span text:style-name="T13"/></text:p>
      <text:p text:style-name="P1"><text:span text:style-name="T4">Swivel Guns:<text:tab/><text:tab/>Damage<text:tab/><text:tab/>Min ST<text:tab/><text:tab/>Cost $<text:tab/><text:tab/>Mass kg<text:tab/><text:tab/>Notes:<text:tab/><text:tab/><text:tab/></text:span></text:p>
      <text:p text:style-name="P6">Heavy Swivel <text:span text:style-name="T11">†</text:span><text:tab/><text:tab/>5d–4 &amp; less<text:tab/> <text:s text:c="3"/>–<text:tab/><text:tab/> <text:s/>675<text:tab/><text:tab/> <text:s text:c="6"/>16.5<text:tab/><text:tab/>See above.</text:p>
      <text:p text:style-name="P6"><text:span text:style-name="T11"/></text:p>
      <text:p text:style-name="P6"><text:span text:style-name="T11"/></text:p>
      <text:p text:style-name="P12"><text:span text:style-name="T14">Drake Combo Gun:</text:span><text:span text:style-name="T11"><text:tab/>This weapon is a combination swivel and volley gun which was very popular with crews of ships. <text:s/>Designed for fighting on oceans, it has percussion caps &amp; 3 triggers. <text:s/>It has a rifle mounted above a shotgun. When a trigger is pulled an accurate shot is fired where you aim and an double charged shotgun fires below it moments later. <text:s/>Three rifle / shotgun pairs are mounted beside each other. <text:s/>These were fine (malfunction and explosions only on a 6), and the weapon used custom, tightly fitted ammo, for extra damage.</text:span></text:p>
      <text:p text:style-name="P12"><text:span text:style-name="T11"><text:tab/>Cost to reload all six barrels is 180g of gunpowder, 3 percussion caps and $25 of custom ammo.</text:span></text:p>
      <text:p text:style-name="P9"><text:tab/>When fired, pick two lines of hex grain making a 60 degree angle. <text:s/>From 0 to 2 hexes, the gun does 3d–1 damage. <text:s/>From 3 to 4 hexes the gun does 2d–1 damage. <text:s/>From 5 to 8 hexes the gun does 1d–1 damage. </text:p>
      <text:p text:style-name="P9"/>
      <text:p text:style-name="P1"><text:span text:style-name="T4">Drake Combo Gun:<text:tab/>Damage<text:tab/><text:tab/>Min ST<text:tab/><text:tab/>Cost $<text:tab/><text:tab/>Mass kg<text:tab/><text:tab/>Notes:<text:tab/><text:tab/><text:tab/></text:span></text:p>
      <text:p text:style-name="P6">-- Rifle <text:span text:style-name="T11">†</text:span><text:tab/><text:tab/>5d–6 <text:tab/><text:tab/> <text:s/>15<text:tab/><text:tab/>12,500<text:tab/><text:tab/> <text:s text:c="3"/>12.5<text:tab/><text:tab/>Can be fired 3 times.</text:p>
      <text:p text:style-name="P6"><text:span text:style-name="T11">-- Shotgun †<text:tab/><text:tab/>3d–1 &amp; less<text:tab/><text:tab/><text:tab/><text:tab/><text:tab/><text:tab/><text:tab/>Rifle &amp; Shotgun both fire.</text:span></text:p>
      <text:p text:style-name="P6"><text:span text:style-name="T11"><text:tab/><text:tab/><text:tab/><text:tab/><text:tab/><text:tab/><text:tab/><text:tab/><text:tab/><text:tab/><text:tab/>Reload time is 15 turns x6.</text:span></text:p>
      <text:p text:style-name="P17"><text:span text:style-name="T2"><text:tab/>FLAME THROWERS<text:tab/>(All Gunpowder Tech levels):</text:span></text:p>
      <text:p text:style-name="P9"><text:tab/>These weapons are intended to throw fire. <text:s/>Often they used gunpowder to set a mixture including pitch on fire, as the pitch would burn and stick. These rules will often refer to Fire Spells (Advance Wizard page <text:s/>11) or Molotails (Advance Melee page 23).</text:p>
      <text:p text:style-name="P9"><text:span text:style-name="T3"/></text:p>
      <text:p text:style-name="P9"><text:span text:style-name="T3">Wall Candle:</text:span> This is a giant roman candle (made of wood) mounted on a 6m or less wall. <text:s/>When set off it would spray flame, bits of pitch, sulphur, charcoal, and oil from the end on enemies below. <text:s/>The idea was the flame would shoot out in a steady stream which could be directed where it was needed. <text:s/>In practice where the intense fire landed, was quite random. <text:s/>The weapon could shoot at hexes within 4 hexes of where it was mounted.</text:p>
      <text:p text:style-name="P9">-- A shower of sparks fall on the target hex and all hexes &lt;= radius 2 (center hex is radius 0). <text:s/>These sparks will do 0 damage (serpentine powder), or 1 (regular gunpowder). <text:s/>(Even 0 damage sparks might start a fire.) </text:p>
      <text:p text:style-name="P9">-- 1d–2 fire hexes will come out and land on the ground. <text:s/>(Roll 1 die and scatter the fire hex from the target hex by 1 hex.) <text:s/>These fire hexes are exactly like Fire spells but only last 4 turns.</text:p>
      <text:p text:style-name="P9">-- It will also spray concentrated liquid globs. <text:s/>Roll 1d–4 for the number of molotails it shoots. <text:s/>And roll 1d3–1 for how far these land from the target hex. <text:s/>(A range of zero means no scatter. <text:s/>If range is 1 or 2, roll 1d6 for scatter direction.) <text:s/>These molotails will act like a normal molotail but will burn normally for 3 turns, and at half damage for 4 more turns.</text:p>
      <text:p text:style-name="P9"><text:tab/>(Note that so much fire and smoke is coming down, that the more dangerous portions of the weapon, are hidden, so not saving throw is allowed to dodge them, for people who choose to remain in the area of sparks.)</text:p>
      <text:p text:style-name="P9"><text:tab/>This weapon is fire once and discard. <text:s/>(Normally the smouldering 5 kg mass is tossed on enemies.)</text:p>
      <text:p text:style-name="P9"><text:tab/>This weapon will spray fire and sparks for 8 turns. <text:s/>The intense fires come out at random times.</text:p>
      <text:p text:style-name="P9"/>
      <text:p text:style-name="P9"><text:span text:style-name="T3">Heavy Wall Candle:</text:span> <text:s/>This is improved on the earlier model. <text:s/>The wall it can be used from must be 8m tall or less. <text:s/>It has a metal drum, larger volume and a rudimentary nozzle built into its business end. <text:s/>It is like the earlier version except it can target hexes within 6 hexes of where it was mounted and:</text:p>
      <text:p text:style-name="P9">-- The sparks do 1 point of damage with serpentine powder or 2 points with regular powder.</text:p>
      <text:p text:style-name="P9">-- it throws 2d–5 (minimum 2) fire hexes which burn for 6 turns. <text:s/></text:p>
      <text:p text:style-name="P9">-- It will also spray concentrated liquid globs. <text:s/>Roll 1d–2 (min 1) for the number of molotails it shoots. <text:s/></text:p>
      <text:p text:style-name="P9"><text:tab/>This weapon can be reloaded, which takes 5 minutes after it has cooled off (which takes 3 minutes). <text:s/>This costs $20 worth of incendiaries.</text:p>
      <text:p text:style-name="P9"><text:tab/>This weapon will spray fire and sparks for 12 turns.</text:p>
      <text:p text:style-name="P9"/>
      <text:p text:style-name="P9"><text:span text:style-name="T3">Personal Siphon:</text:span> <text:s/>This pumps molotail oil thru a narrow nozzle with a slow match mounted at end to light the oil. <text:s/>Air is pumped into a chamber on a back pack, with oil in it until the oil is at around 5 atmospheres pressure. <text:s/>When triggered, it will spray out for 6 turns. <text:s/>(Range starts at 6 hexes and decreases by one per turn until the range is 1. <text:s/>However, by pumping in more air, the range of the remaining oil can be increased back up to 6 hexes. <text:s/>This takes 4 turns of pumping per increased hex of range.)</text:p>
      <text:p text:style-name="P9"><text:tab/>Directing the stream of burning oil on someone requires a normal to hit roll, with ranged weapon adjustments for distance. <text:s/>Each turn that a target is hit they are covered with a molotail which will burn for 4 turns. <text:s/>(If more oil is added, it will add, doing more intense damage but still lasting 4 turns from when the new oil was added.)</text:p>
      <text:p text:style-name="P9"><text:tab/>To fill it requires 2 molotails worth of oil and 2 minutes worth of pumping.</text:p>
      <text:p text:style-name="P9"><text:tab/> <text:s/></text:p>
      <text:p text:style-name="P9"><text:span text:style-name="T3">Great Siphon:</text:span> <text:s/>Like the personal siphon but big. <text:s/>It is used on city walls or more rarely on ships. <text:s/>It does not use compressed air, rather a crew of 2 men directly pump the oil while another man aims the nozzle. Range is 20 m.</text:p>
      <text:p text:style-name="P9"><text:tab/>Targets hit are treated as if they have 5 molotails on them, which burn for the full 12 turns. <text:s/></text:p>
      <text:p text:style-name="P9"><text:tab/>A great siphon will be able to fire for 10 turns. <text:s/>It takes 60 molotails worth of oil to load it. <text:s/></text:p>
      <text:p text:style-name="P9"><text:tab/>It may not be loaded while firing. <text:s/>Reloading it takes 1 minute.</text:p>
      <text:p text:style-name="P9"/>
      <text:p text:style-name="P1"><text:span text:style-name="T4">Flame Throwers:<text:tab/>Damage<text:tab/><text:tab/>Min ST<text:tab/><text:tab/>Cost $<text:tab/><text:tab/>Mass kg<text:tab/><text:tab/>Notes:<text:tab/><text:tab/><text:tab/></text:span></text:p>
      <text:p text:style-name="P1">Wall Candle<text:tab/><text:tab/>0 or 1 &amp; <text:tab/>–<text:tab/><text:tab/> <text:s text:c="3"/>25<text:tab/><text:tab/> <text:s text:c="3"/>5<text:tab/><text:tab/>See above for all.</text:p>
      <text:p text:style-name="P1">Hvy Wall Candle<text:tab/><text:tab/>1 or 2 &amp;<text:tab/><text:tab/>–<text:tab/><text:tab/> <text:s text:c="3"/>60<text:tab/><text:tab/> <text:s/>25<text:tab/><text:tab/></text:p>
      <text:p text:style-name="P1">Personal Siphon<text:tab/><text:tab/>Special<text:tab/><text:tab/>11<text:tab/><text:tab/> <text:s/>300<text:tab/><text:tab/> <text:s/>18<text:tab/><text:tab/></text:p>
      <text:p text:style-name="P1">Great Siphon<text:tab/><text:tab/>Special<text:tab/><text:tab/>12 ST to pump<text:tab/>1000<text:tab/><text:tab/>300<text:tab/><text:tab/>Crew of 3 men.</text:p>
      <text:p text:style-name="P9"><text:soft-page-break/><text:tab/><text:span text:style-name="T2">BOMBS<text:tab/>(All Gunpowder Tech levels):</text:span></text:p>
      <text:p text:style-name="P9"><text:tab/>All of these bombs will temporarily deafen people within (dice damage x 6) hexes for up to 3 minutes. <text:s/>(The bigger the bomb and the closer you are to the explosion, the longer you are deafened.)</text:p>
      <text:p text:style-name="P9"><text:tab/>These weapons make a thick cloud of choking smoke. <text:s/>The dense smoke which is treated as a hindrance to sight (-2 DX per hex of smoke you are looking thru, including your own hex). <text:s/>The smoke lasts for (radius in hexes / 4) minutes, in fairly still air. <text:s/>(Explosion hex is radius 0.) <text:s/></text:p>
      <text:p text:style-name="P9"><text:tab/>People inside the stun radius are at <text:span text:style-name="T6">–2 DX for this turn and next, and must</text:span> roll 4vsST or be knocked prone.</text:p>
      <text:p text:style-name="P9"><text:tab/>Explosions will frighten animals (and some people), not used to explosions. </text:p>
      <text:p text:style-name="P9"><text:span text:style-name="T3"/></text:p>
      <text:p text:style-name="P9"><text:span text:style-name="T3"/></text:p>
      <text:p text:style-name="P9"><text:span text:style-name="T3">Paper Bomb:</text:span> (Like a giant fire cracker) <text:s/>Gunpowder inside paper wrapped tightly with rope. <text:s/>Damage is tripled in target hex, normal damage at 1 hex, and 1/2 damage at 2 hexes away from explosion. <text:s/>1 kg of powder.</text:p>
      <text:p text:style-name="P9"><text:tab/>Smoke radius is 2 hexes. <text:s/>Stun radius is 1 hex. </text:p>
      <text:p text:style-name="P9"/>
      <text:p text:style-name="P9"><text:span text:style-name="T3">Grenade:</text:span> <text:s/>Like a big paper bomb in a ceramic case. <text:s/>This does triple damage in the target hex, normal damage at 1 hex, and 1/2 damage from 2 to 4 hexes. <text:s/>It uses 3kg of powder. <text:s/></text:p>
      <text:p text:style-name="P9"><text:tab/>The smoke covers 6 hex radius. <text:s/>Stun radius is 2 or 3 hexes.</text:p>
      <text:p text:style-name="P9"><text:tab/> <text:s/></text:p>
      <text:p text:style-name="P9"><text:span text:style-name="T3">Iron Bomb:</text:span> Larger and heavier, this will shatter and send fragments of metal in all directions. <text:s/>The bomb does triple damage in the target hex, normal damage at 1 or 2 hex range and half damage at 3 to 6 hex range. <text:s/>Also, from 0 to 10 hexes, you can take additional shrapnel damage. <text:s/>6 kg of powder.</text:p>
      <text:p text:style-name="P9"><text:tab/>The smoke cloud is 8 hexes in radius. <text:s/>Stun radius is 5 hexes.</text:p>
      <text:p text:style-name="P9"><text:tab/>The fragmentation pattern is not as even as modern grenades. <text:s/>First there is a 50% chance that it does not fragment well, ignore the fragmentation rules below. <text:s/>If it does fragment, for each character within 4 hexes of the explosion, rolls one die and subtract the distance from the explosion. <text:s/>(The target hex counts as range zero.) <text:s/>This number must be rolled equal to or under to be hit by shrapnel. <text:s/>(For example, if you were 4 hexes away you must roll (6–4) = 2 or less to be hit by shrapnel.) <text:s/>Figures from 5 to 10 hexes are hit on a 1. <text:s/>The shrapnel varies widely in size, sharpness &amp; velocity. <text:s/>The shrapnel will do 3d<text:span text:style-name="T6">–</text:span>7 or 3d<text:span text:style-name="T6">–4 </text:span>damage. </text:p>
      <text:p text:style-name="P9"><text:tab/>People who are prone have a 5/6 chance of being missed by shrapnel, if they would otherwise be hit.</text:p>
      <text:p text:style-name="P9"><text:tab/></text:p>
      <text:p text:style-name="P9"><text:span text:style-name="T3">Petard:</text:span> <text:s/>This huge bomb is used for knocking down castle walls, collapsing structures etc. <text:s/>This does triple damage in target hex, normal damage from 1 to 3 hexes, half damage from 4 to 10 hexes, and 1/4 damage from 11 to 20 hexes. <text:s/>It uses 20 kg of gunpowder.</text:p>
      <text:p text:style-name="P9"><text:tab/>Smoke covers 12 hexes. <text:s/>Stun radius is 12 or 15 hexes.</text:p>
      <text:p text:style-name="P9"/>
      <text:p text:style-name="P9"><text:span text:style-name="T3">Fire Sphere:</text:span> <text:s/>This is used as a fire starter, a metal pot with nozzles which spins, &amp; shoots fire out in all directions for 1 or 2 minutes. <text:s/>Treat as a fire spell in its hex, and a half damage fire spell in adjacent hexes. <text:s/>In addition to fire damage, in 4 turns it will have produced a smoke cloud with radius 4 hexes. <text:s/>~3kg of powder &amp; fuel.</text:p>
      <text:p text:style-name="P9"/>
      <text:p text:style-name="P9"/>
      <text:p text:style-name="P3">Serpentine Bombs:<text:tab/>Damage<text:tab/><text:tab/>Min ST<text:tab/><text:tab/>Cost $<text:tab/><text:tab/>Mass kg<text:tab/><text:tab/>Notes:<text:tab/><text:tab/><text:tab/></text:p>
      <text:p text:style-name="P1">Paper Bomb<text:tab/><text:tab/>1d–2<text:tab/><text:tab/>–<text:tab/><text:tab/> <text:s/>20<text:tab/><text:tab/> <text:s/>2.5<text:tab/><text:tab/>Stun radius is 1 hex.</text:p>
      <text:p text:style-name="P1">Grenade<text:tab/><text:tab/><text:tab/>2d–3<text:tab/><text:tab/>–<text:tab/><text:tab/> <text:s/>40<text:tab/><text:tab/> <text:s/>5<text:tab/><text:tab/>Stun radius is 2 hexes</text:p>
      <text:p text:style-name="P1">Iron Bomb<text:tab/><text:tab/>2d–1<text:tab/><text:tab/>–<text:tab/><text:tab/>120<text:tab/><text:tab/>15<text:tab/><text:tab/>Shrapnel does 3d–7.</text:p>
      <text:p text:style-name="P1">Petard<text:tab/><text:tab/><text:tab/>3d–1<text:tab/><text:tab/>–<text:tab/><text:tab/>300<text:tab/><text:tab/> <text:s/>9<text:tab/><text:tab/>Stun radius is 12 hexes.</text:p>
      <text:p text:style-name="P1">Fire Sphere<text:tab/><text:tab/>See above<text:tab/>–<text:tab/><text:tab/> <text:s/>55<text:tab/><text:tab/> <text:s/>6 <text:tab/><text:tab/>Burns 1 minute</text:p>
      <text:p text:style-name="P1"><text:span text:style-name="T6"/></text:p>
      <text:p text:style-name="P1"/>
      <text:p text:style-name="P3">Corned Powder Bombs:<text:tab/>Damage<text:tab/><text:tab/>Min ST<text:tab/><text:tab/>Cost $<text:tab/><text:tab/>Mass kg<text:tab/><text:tab/>Notes:<text:tab/><text:tab/><text:tab/></text:p>
      <text:p text:style-name="P1"><text:span text:style-name="T10">Paper</text:span><text:span text:style-name="T2"> </text:span>Bomb<text:tab/><text:tab/>2–3 dice<text:tab/><text:tab/>–<text:tab/><text:tab/> <text:s/>30<text:tab/><text:tab/> <text:s/>2.5<text:tab/><text:tab/>Stun radius is 1 hex.</text:p>
      <text:p text:style-name="P1">Grenade<text:tab/><text:tab/><text:tab/>2d+1<text:tab/><text:tab/>–<text:tab/><text:tab/> <text:s/>60<text:tab/><text:tab/> <text:s/>5<text:tab/><text:tab/>Stun radius is 3 hexes.</text:p>
      <text:p text:style-name="P1">Iron Bomb<text:tab/><text:tab/>3d+1<text:tab/><text:tab/>–<text:tab/><text:tab/>175<text:tab/><text:tab/>15<text:tab/><text:tab/>Shrapnel does 3d–4</text:p>
      <text:p text:style-name="P1">Petard<text:tab/><text:tab/><text:tab/>5 dice<text:tab/><text:tab/>–<text:tab/><text:tab/>420<text:tab/><text:tab/> <text:s/>9<text:tab/><text:tab/>Stun radius is 15 hexes</text:p>
      <text:p text:style-name="P4">Fire Sphere<text:tab/><text:tab/>See above<text:tab/>–<text:tab/><text:tab/> <text:s/>80<text:tab/><text:tab/> <text:s/>6 <text:tab/><text:tab/>Burns 2 minutes.</text:p>
      <text:p text:style-name="P13"><text:soft-page-break/></text:p>
      <text:p text:style-name="P13"><text:tab/><text:span text:style-name="T2">NEW TALENT:</text:span></text:p>
      <text:p text:style-name="P13"/>
      <text:p text:style-name="P14">IQ 10</text:p>
      <text:p text:style-name="P13"><text:span text:style-name="T2">FAST GUN RELOAD (1 or 2)</text:span> coreq Guns.<text:tab/>You, thru long practice, are able to reload your gun faster than normal. For 1 mIQ cost, you reload the gun in 70% of the normal time (round up). <text:s/>For the 2 mIQ version, you reload the weapon in 1/2 of the normal time (round down).</text:p>
      <text:p text:style-name="P13"><text:tab/>For big weapons (e.g. cannon or bombards) which have crews, if ALL members of the crew have this talent at a given level, then the weapon can be reloaded faster. <text:s/></text:p>
      <text:p text:style-name="P13"><text:span text:style-name="T2"/></text:p>
      <text:p text:style-name="P9"><text:span text:style-name="T2">Note:</text:span><text:span text:style-name="T10"> <text:s/>The extra damage done with Missile Weapons 2 talent dose not help guns. <text:s/>They are too inaccurate.</text:span></text:p>
      <text:p text:style-name="P9"><text:span text:style-name="T2"/></text:p>
      <text:p text:style-name="P9"><text:span text:style-name="T2"/></text:p>
      <text:p text:style-name="P9"><text:span text:style-name="T2"><text:tab/>GUNPOWDER FORMULA:</text:span></text:p>
      <text:p text:style-name="P13"/>
      <text:p text:style-name="P13"><text:tab/>These rules replace the gunpowder formula in Advanced Wizard page 24. <text:s/>The biggest difference is much larger amounts of gunpowder are built at once.</text:p>
      <text:p text:style-name="P13"/>
      <text:p text:style-name="P13"><text:tab/>For something so powerful, gunpowder is an easy formula. <text:s/>Chemical Initiates can do the necessary mixing and blending. <text:s/>Note that Lab Rental, Lab Maintenance, Rent, Taxes, etc. is assumed to cost $200 / week. <text:s/>A Chemical Initiate will earn $65 / week. </text:p>
      <text:p text:style-name="P13"/>
      <text:p text:style-name="P13"><text:tab/>(The most important job is getting high quality saltpetre, or correctly processing dragon's dung.)</text:p>
      <text:p text:style-name="P13"/>
      <text:p text:style-name="P13"><text:tab/>Note that a chemical lab costs $200 / week and 1 kg of serpentine powder costs $175. <text:s/>Thus the amount of gunpowder made must be much larger than 1 kg. <text:s/>We will assume the batch number is 100 so 100 kg of gunpowder is made at a time. <text:s/>This brings up an important point. <text:s/>Unless gunpowder is being mass produced, the price will be higher. <text:s/>If gunpowder is being made in 10 kg batches, it would cost about $40 / kg for serpentine powder and about $65 / kg for corned powder. <text:s/>Making it in batches of 1 kg, the cost would be about ten times those prices. <text:s/>Therefore, if you want to have cheap powder, it much be made by the 100's of kg or by the tonne.</text:p>
      <text:p text:style-name="P13"/>
      <text:p text:style-name="P13"/>
      <text:p text:style-name="P13"><text:span text:style-name="T2"><text:tab/>Formula to Make Serpentine Powder:</text:span></text:p>
      <text:p text:style-name="P13">Serpentine Powder: <text:s/>Creates a batch of 100 kg of low powered gunpowder. <text:s/>This requires a week's work. <text:s/>(Note most guns require from 20 grams to 60 grams of powder to fire, so this is a LOT of gunpowder.) <text:s/>It requires $1510 worth of dragon's dung, saltpetre and charcoal. <text:s text:c="2"/>If dragon's dung is not available then sulphur and extra saltpetre can be substituted. <text:s/>(Conveniently they cost the same. <text:s/>:-P ) <text:s/></text:p>
      <text:p text:style-name="P13"><text:tab/>This much Serpentine Powder is worth <text:span text:style-name="T2">$17,500.</text:span><text:tab/></text:p>
      <text:p text:style-name="P13"/>
      <text:p text:style-name="P9"/>
      <text:p text:style-name="P9">Serpentine Powder can be transformed into corned powder. <text:s/>This requires Chemic Initiate and a week.</text:p>
      <text:p text:style-name="P9"/>
      <text:p text:style-name="P14"><text:tab/>Formula to Make Corned Powder:</text:p>
      <text:p text:style-name="P9">Corned Powder: <text:s/>Creates a batch of 100 kg of high powered gunpowder. <text:s/>This requires a week's work. <text:s/>This requires 100 kg of serpentine powder, some water (free) and lots of elbow grease. <text:s/></text:p>
      <text:p text:style-name="P9"><text:tab/>This much Corned Powder is worth <text:span text:style-name="T2">$20,000.</text:span></text:p>
      <text:p text:style-name="P9"><text:tab/></text:p>
      <text:p text:style-name="P9"/>
      <text:p text:style-name="P15"><text:tab/><text:tab/><text:tab/>1 kg bag or horn<text:tab/>10 kg box or cask<text:tab/>25 kg keg<text:tab/><text:tab/>100 kg barrel<text:tab/></text:p>
      <text:p text:style-name="P14">Serpentine Powder<text:tab/><text:span text:style-name="T10">$175<text:tab/><text:tab/><text:tab/>$1,750<text:tab/><text:tab/><text:tab/>$4,375<text:tab/><text:tab/><text:tab/>$17,500</text:span></text:p>
      <text:p text:style-name="P14">Corned Powder<text:tab/><text:span text:style-name="T10">$200<text:tab/><text:tab/><text:tab/>$2,000<text:tab/><text:tab/><text:tab/>$5,000<text:tab/><text:tab/><text:tab/>$20,000</text:span></text:p>
      <text:p text:style-name="P9"/>
      <text:p text:style-name="P12"><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6T02:11:37</meta:creation-date>
    <dc:date>2016-06-16T02:44:56</dc:date>
    <meta:editing-duration>P9DT23H43M35S</meta:editing-duration>
    <meta:editing-cycles>42</meta:editing-cycles>
    <meta:generator>OpenOffice.org/3.4.1$Unix OpenOffice.org_project/341m1$Build-9593</meta:generator>
    <meta:document-statistic meta:table-count="0" meta:image-count="0" meta:object-count="0" meta:page-count="14" meta:paragraph-count="360" meta:word-count="8727" meta:character-count="47059"/>
  </office:meta>
</office:document-meta>
</file>