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neva" svg:font-family="Geneva"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508cm" style:auto-text-indent="fals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12pt" style:language-asian="zxx" style:country-asian="none" style:font-style-asian="normal" style:font-weight-asian="bold" style:font-name-complex="Geneva" style:font-size-complex="12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P2" style:family="paragraph" style:parent-style-name="Standard">
      <style:paragraph-properties fo:margin-left="0cm" fo:margin-right="0cm" fo:text-indent="0.508cm" style:auto-text-indent="fals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12pt" style:language-asian="zxx" style:country-asian="none" style:font-style-asian="normal" style:font-weight-asian="bold" style:font-name-complex="Geneva" style:font-size-complex="12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P3" style:family="paragraph" style:parent-style-name="Standard">
      <style:paragraph-properties fo:margin-left="0cm" fo:margin-right="0cm" fo:text-indent="0.508cm" style:auto-text-indent="fals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eneva" style:font-size-asian="12pt" style:language-asian="zxx" style:country-asian="none" style:font-style-asian="normal" style:font-weight-asian="normal" style:font-name-complex="Geneva"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4" style:family="paragraph" style:parent-style-name="Standard">
      <style:paragraph-properties fo:margin-left="0cm" fo:margin-right="0cm" fo:text-indent="0.508cm" style:auto-text-indent="fals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6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16pt" style:language-asian="zxx" style:country-asian="none" style:font-style-asian="normal" style:font-weight-asian="bold" style:font-name-complex="Geneva" style:font-size-complex="16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P5" style:family="paragraph" style:parent-style-name="Standard">
      <style:paragraph-properties fo:margin-left="0cm" fo:margin-right="0cm" fo:text-indent="0.508cm" style:auto-text-indent="false" fo:break-before="pag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6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16pt" style:language-asian="zxx" style:country-asian="none" style:font-style-asian="normal" style:font-weight-asian="bold" style:font-name-complex="Geneva" style:font-size-complex="16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P6" style:family="paragraph" style:parent-style-name="Standard" style:master-page-name="Standard">
      <style:paragraph-properties fo:margin-left="0cm" fo:margin-right="0cm" fo:text-align="center" style:justify-single-word="false" fo:text-indent="0.508cm" style:auto-text-indent="false" style:page-number="auto">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3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32pt" style:language-asian="zxx" style:country-asian="none" style:font-style-asian="normal" style:font-weight-asian="bold" style:font-name-complex="Geneva" style:font-size-complex="32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P7" style:family="paragraph" style:parent-style-name="Standard">
      <style:paragraph-properties fo:margin-left="0cm" fo:margin-right="0cm" fo:text-indent="0.508cm" style:auto-text-indent="fals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12pt" style:language-asian="zxx" style:country-asian="none" style:font-style-asian="normal" style:font-weight-asian="bold" style:font-name-complex="Geneva" style:font-size-complex="12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P8" style:family="paragraph" style:parent-style-name="Standard">
      <style:paragraph-properties fo:margin-left="0cm" fo:margin-right="0cm" fo:text-indent="0.508cm" style:auto-text-indent="fals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eneva" style:font-size-asian="12pt" style:language-asian="zxx" style:country-asian="none" style:font-style-asian="normal" style:font-weight-asian="normal" style:font-name-complex="Geneva"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9" style:family="paragraph" style:parent-style-name="Standard">
      <style:paragraph-properties fo:margin-left="0cm" fo:margin-right="0cm" fo:text-indent="0.508cm" style:auto-text-indent="false">
        <style:tab-stops>
          <style:tab-stop style:position="1.498cm"/>
          <style:tab-stop style:position="2.969cm"/>
          <style:tab-stop style:position="4.493cm"/>
          <style:tab-stop style:position="5.909cm"/>
          <style:tab-stop style:position="7.512cm"/>
          <style:tab-stop style:position="9.01cm"/>
          <style:tab-stop style:position="10.534cm"/>
          <style:tab-stop style:position="11.924cm"/>
          <style:tab-stop style:position="13.503cm"/>
          <style:tab-stop style:position="14.972cm"/>
        </style:tab-stops>
      </style:paragraph-properties>
      <style:text-properties fo:font-variant="normal" fo:text-transform="none" fo:color="#000000" style:text-outline="false" style:text-line-through-style="none" style:text-position="0% 100%" style:font-name="Times New Roman" fo:font-size="16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Geneva" style:font-size-asian="16pt" style:language-asian="zxx" style:country-asian="none" style:font-style-asian="normal" style:font-weight-asian="bold" style:font-name-complex="Geneva" style:font-size-complex="16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Slope: Start of the Story</text:p>
      <text:p text:style-name="P1"><text:tab/><text:tab/><text:tab/>(c) 2016, by Richard W. Smith<text:tab/><text:tab/>Version 1.0</text:p>
      <text:p text:style-name="P2"/>
      <text:p text:style-name="P4"/>
      <text:p text:style-name="P4">INTRODUCTION:</text:p>
      <text:p text:style-name="P3">All of your characters have been on ships that wandered into the Slope's main current either by design or mischance and missed their attempt to find safety in an archipelago. <text:s/>Being swept towards certain doom, you sailed towards Lasthope hoping to find the tiny island in the vast ocean. <text:s/>Tho it was a 1 in 100 chance, all of you made it. <text:s/>(Survivor's bias.)</text:p>
      <text:p text:style-name="P3"/>
      <text:p text:style-name="P3">You are from a wide variety of cultures. <text:s/>Some newcomers fail to adapt to the strict life here and are killed, but all of you have learned to fit in. <text:s/>(Again survivor’s bias.)</text:p>
      <text:p text:style-name="P3"/>
      <text:p text:style-name="P3"/>
      <text:p text:style-name="P3">Lasthope is so far from anywhere that no communication magic reaches any other place. <text:s/>All of you are stuck on a small volcanic island. <text:s/>It is roughly diamond shaped about 11 by 8 leagues in size, with the long axis facing east-west. <text:s/>There is a small reef downslope of the island, which is a fairly rich source of food. <text:s/>(Fishing in the strong current around 90% of the island is too dangerous.)</text:p>
      <text:p text:style-name="P3"/>
      <text:p text:style-name="P3">Much of the land is barren lava flows and cliffs, but near the beaches and in an upland plateau there is rich land. <text:s/>Originally, the whole island was all forest where hunter / gatherers lived. <text:s/>They lived an easy life, practicing abortion to keep their population stable.</text:p>
      <text:p text:style-name="P3"/>
      <text:p text:style-name="P3">However, some 320 years ago several large vessels reached Lasthope and colonized it with the low landers. <text:s/>They refused all advice to moderate their population, feeling the uplanders were savages and were heathens to boot. <text:s/>Eventually war resulted. <text:s/></text:p>
      <text:p text:style-name="P3"/>
      <text:p text:style-name="P3">Initially the peaceful uplanders were slaughtered and they retreated to the less pleasant uplands. <text:s/>However, genocide is a stern teacher and they learned to hold the steep mountain passes. <text:s/>By the time the lowlanders had bred themselves into poverty, the lowlanders had worn out the magic items which gave them their huge initial advantage and the highlanders had become war savvy. <text:s/>Attempts to gain the highlands failed.</text:p>
      <text:p text:style-name="P3"/>
      <text:p text:style-name="P3">So the situation remains today. <text:s/>The lowlanders have a population of about 8,500 people living in hungry poverty. <text:s/>The highlanders number about 6,000 and have a higher standard of living with far more personal freedoms.</text:p>
      <text:p text:style-name="P3"/>
      <text:p text:style-name="P3">The PC's as recent aliens have lived in the lowlands for some years or decades. <text:s/>Unless you have adopt into the local culture and religion, you are very much second class subjects who are outside any protection of law. <text:s/>Even if you have tried to assimilate, you remain the butt of a variety of bigotries.</text:p>
      <text:p text:style-name="P3"/>
      <text:p text:style-name="P3">There is a source of hope. <text:s/>A fast, strong vessel with a lifeheart is careened on a SE beach. (A lifeheart is a magic item which makes a ship semi-sentient. <text:s/>It can help the ship move faster, discover if the depth is shoaling and preform a variety of other functions.) <text:s/>There are dark wizards who can at night (and especially during eclipses), summon great winds to speed the ship.</text:p>
      <text:p text:style-name="P3"><text:soft-page-break/></text:p>
      <text:p text:style-name="P3">But most important, sometimes for 2 or 3 days, there is a Pause, when the Slope slows greatly. <text:s text:c="2"/>The Pause often comes near the equinox and are a time of storms (especially in the fall). <text:s/></text:p>
      <text:p text:style-name="P3"/>
      <text:p text:style-name="P3">Such a fast, strong vessel might be able to cover the vast distance, perhaps 120 to 150 leagues to new lands during a Pause.</text:p>
      <text:p text:style-name="P3"/>
      <text:p text:style-name="P3">Prophets predict in a couple months, a Pause will come this fall. <text:s/>Additionally the astronomers predict that this Pause will coincide with an annular eclipse. <text:s text:c="2"/>Wild dark magic will sheet down on the world for a few minutes while the fall storms may be enough, perhaps, to reach some other land. <text:s/></text:p>
      <text:p text:style-name="P3"/>
      <text:p text:style-name="P3">You all have been granted permission to risk yourselves to go cross-Slope. <text:s/>Fewer mouths to feed. <text:s/>You must take a variety of losers and dissidents who wish to escape this sorry land. <text:s/>Once you are out of sight of land, you are free to throw them overboard. <text:s/>But if you want to leave you must take them. <text:s/>You may take no food, unless you can convince the uplanders to supply you. <text:s/>(And attempting any talk with the uplanders may anger the priests and lose you the ship.)</text:p>
      <text:p text:style-name="P3"/>
      <text:p text:style-name="P3">You have two choices. <text:s/>You may sail SW to the lands of the Iron Lords. <text:s/>This is a slightly shorter trip... 120 or so leagues. <text:s/>However, the lands are small islands and you might miss them unless your navigation is superior or you are a bit lucky. <text:s/>The Iron Lords rule their lands with an iron fist. <text:s/>However it is said that their people are less hungry and if you knuckle to them you can live comfortably. <text:s/>And they WILL expect you to subordinate themselves to you. <text:s/>Also there are few other lands near by. <text:s/>Another long dangerous jump must be made if you wish to leave the islands of the Iron Lords and reach a mass of other sub continents. <text:s/>In the large islands to the west of their domain, dwarves are fairly common, maintaining an uneasy stalemate with the Iron Lords. <text:s/>A real advantage is that being further south, there is less wild magic. <text:s/></text:p>
      <text:p text:style-name="P3"/>
      <text:p text:style-name="P3">The second choice is to sail NNW to Oxxten. <text:s/>This is a longer trip, 150 leagues. <text:s/>The extra 30 leagues do not sound like much, but few Pauses last long enough to allow you to manage the extra distance. <text:s/>(Many Pauses do not last long enough to let you travel 120 leagues.) <text:s/>However Oxxten is a huge land and it requires no great feat of navigation to find it. <text:s/>Further it is so huge that for many leagues east of it, the Slope is broken and split. <text:s/>Even outside of a Pause, the currents east of it are chaotic and a skilled shipmaster can guide the vessel with lively tacking and clever sailing to safety.</text:p>
      <text:p text:style-name="P3"/>
      <text:p text:style-name="P3">The disadvantages of Oxxten are many. <text:s/>There is no central authority and small city states contest in their dark forests and deep fjords. <text:s/>Dark magics are more common and powerful. <text:s/>The hateful elves are said to live in the central woodlands. <text:s/>And from upslope, barbarians come with cunning vessels to trade or steal. </text:p>
      <text:p text:style-name="P3"/>
      <text:p text:style-name="P3">There is one advantage to Oxxten if you wish to become trader-adventurers. <text:s/>There are other archipelagos and subcontinents within 50 leagues or so. <text:s/>(Especially cross-Slope to the north.) <text:s/>A hardy ship might be able to engage in continental trade with other polities.</text:p>
      <text:p text:style-name="P3"/>
      <text:p text:style-name="P3">Your vessel can go perhaps 40 or 45 leagues per day at its best point of sailing (with out spells). <text:s/>The Slope travels at 60 to 80 leagues per day, but during a Pause it travels 1 or 2 leagues per day. <text:s/>(Some legends claim that during a great Pause hundreds of years ago, the Slope flowed backwards for a few hours!)</text:p>
      <text:p text:style-name="P5">Lowlander Religion:</text:p>
      <text:p text:style-name="P3">The Pantheon of Earwinashwail is worshipped. <text:s/>This includes Earwinashwail (the leader and war god: god of magic and power, imposer of order and forger of justice, builder and he who culls the weak), Miffeth (first wife: hearth and home), Siseth (second wife: fertility and sexuality), Mallefeth (third wife: avoider of strife), Ferreth (fourth wife: who walks softly), The twins, Forwail and Gifeth (learning, and innocence respectively). <text:s/></text:p>
      <text:p text:style-name="P3"/>
      <text:p text:style-name="P3">Opposing the gods are a mass of demons and devils. <text:s/>Note that all gods in all other religions are demonic beings whom Earwinashwail endlessly defeats, and all worshippers of any other religion are automatically amoral demon worshippers who deserve only torture or death. <text:s/>No promise to a demon worshipper needs to be honored if it is inconvenient to do so.</text:p>
      <text:p text:style-name="P3"/>
      <text:p text:style-name="P3">The religion is organized into 3 tiers. <text:s/>The top is the Hierophant and the Urteachers who are in charge of the Questioners (who enforce good thought). <text:s/>The second tier are the Urpriests who collect tithes and organize owed labor. <text:s/>The third tier are the priests who do local services and administer good works to the poor. <text:s/>(Note that no charity is allowed except thru the service of the church. <text:s/>You can be tortured for giving money or food to the poor. <text:s/>All charity must be given to the church and they will provide good works to the holy poor.)</text:p>
      <text:p text:style-name="P3"/>
      <text:p text:style-name="P3">Children are too precious to allow them to be educated by ignorant parents. <text:s/>As much as possible all children are educated by the church. <text:s/>Children who had parent or grandparents who worshipped demons, are virtually removed from their families once weened for the first 11 years of their life. <text:s/>These children are taught to hold their parents and their beliefs in contempt. <text:s/>The children normally do not bother to provide to their parents in their old age, so the parents rely on the good works of the church to survive. <text:s/>Few survive long once they can not work.</text:p>
      <text:p text:style-name="P3"/>
      <text:p text:style-name="P3">All worshippers of the pantheon are encouraged to have many children. <text:s/>Out breeding the demon worshippers is a valid strategy, and it has worked before.</text:p>
      <text:p text:style-name="P3"/>
      <text:p text:style-name="P3">Anyone within the culture must at least pretend to worship Earwinashwail or they will sooner or later be tortured and culled for thought sins.</text:p>
      <text:p text:style-name="P3"/>
      <text:p text:style-name="P3">About 250 years ago, the Highlanders launched a huge raid and destroyed the great university. Hundreds of books were burnt (including virtually all books on magic and magic item creation), and hundreds of holy works. <text:s/>Priceless holy artifacts and magic tools were carried off. <text:s/>Since then, jihads have been regularity organized to recover these. <text:s/>Most have failed to achieve anything, tho over the years a few small items have been returned. <text:s/>All magic items of castaways are seized by the lower landers. <text:s/>Books which tell how to build magic items are greatly prized.</text:p>
      <text:p text:style-name="P3"/>
      <text:p text:style-name="P3"/>
      <text:p text:style-name="P4">Highlander Religion:</text:p>
      <text:p text:style-name="P3">The highlanders practice spirit magics which rely upon the good will of local spirits and small gods. <text:s/>Almost all of their magic items are varieties of bound spirit items except the spirits are volunteers who are released after a year or two. <text:s/>A few Shamans have immensely powerful fetishes and most of the defenders of the passes down to the low lands have powerful fetches. <text:s/>A number of those who can cast Dark Magic have fled to the highlands and have been welcomed. <text:s/>A couple villages run by Dark Magicians exist peacefully and allied to the Highlanders.</text:p>
      <text:p text:style-name="P3"/>
      <text:p text:style-name="P3">Arguably, the highlander magics are now more powerful than that of the lowlanders. <text:s/></text:p>
      <text:p text:style-name="P5">Important People In The Lowlands:</text:p>
      <text:p text:style-name="P3"><text:span text:style-name="T1">The Hierophant:</text:span> The Mayat his holiness the everliving Corwin 3. <text:s/>Over 400 years old from drinking his yearly youth potion, the Hierophant has over the centuries has grown progressively less flexible mentally. <text:s/>He keeps 8 wives. <text:s/>He has long stopped bothering to remember their names and renames them so that the head wife is always called Sowweth, the second wife is always called Minneth, etc. <text:s/>The absolute ruler, his fossilized policies have prevented the culture from adapting to life on a small island. <text:s/>The lowland culture has become progressively poorer and more brittle.</text:p>
      <text:p text:style-name="P3"/>
      <text:p text:style-name="P2">Tobaswin Fortheth, Head Urteacher: <text:span text:style-name="T2">Tobaswin is impatient with the Hierophant and believes (correctly) that he would be a better leader. <text:s/>However, the last 20 or so attempts to overthrow Corwin 3, have utterly failed (fatally so) so Tobaswin is playing it very cautious. <text:s/>He is a fervent believer in Earwinashwail and has driven his questioners to ever greater lengths to ferret out thought sins.</text:span></text:p>
      <text:p text:style-name="P3">He has mixed feelings about allowing the PC ship to leave. <text:s/>He is tempted to make sure a band of loyal priests will run the ship and make new Earwinashwail colonies. <text:s/>On the other hand, he expects all on board will die. <text:s/>For now, he goes along with the idea.</text:p>
      <text:p text:style-name="P3"/>
      <text:p text:style-name="P2">Sowin Heman, Respected Urpriest:<text:span text:style-name="T2"> Sowin is not the head Urpriest, but his superior is so venal and lazy that Sowin is the de-facto leader of the this tier of the hierarchy. <text:s/>He is a natural leader and very capable. <text:s/>His endless efforts have preserved the fertility of the local farms, improved the yield from the fishing canoes, and almost doubled the utility of the forced labor by those behind on their tithes. </text:span></text:p>
      <text:p text:style-name="P3">Tobaswin feels that Sowin is too soft on the aliens castaways who have converted to worshipping Earwinashwail. <text:s/>However, Tobaswin knows that Sowin is vital for the food production of the nation, and killing him would likely lead to famine. <text:s/></text:p>
      <text:p text:style-name="P3">The Hierophant is suspicious of Sowin and if Sowin missteps, may well have him killed.</text:p>
      <text:p text:style-name="P3">Sowin, is one of the people who wishes to have the PC's leave on the ship. <text:s/>Having a couple hundred of the least productive people leave the island is very attractive to him.</text:p>
      <text:p text:style-name="P3"/>
      <text:p text:style-name="P2">Jetwain 2, Urpriest for the Reef:<text:span text:style-name="T2"> Jetwain is a handpicked Urpriest to oversee the fishing canoes. <text:s/>Jetwain is a son of a castaway and many resent such a profitable position going to a unreliable 'newcomer'. <text:s/>However Jetwain is a hard and clever worker and Sowin has been steadfast in supporting him. It is rumored that Jetwain has unpleasant sexual tastes (beating young women sex partners). <text:s/>He has stayed strictly neutral about the PC ship.</text:span></text:p>
      <text:p text:style-name="P3"/>
      <text:p text:style-name="P2">Mormwait, High Priest:<text:span text:style-name="T2"> Mormwait is a man who has the impossible job of feeding far too many people with out enough food. <text:s/>If all (or even most) of the tithes collected were given to him to distribute he might manage the job, but the vast majority are funneled off by various people in the top two tiers of the church. <text:s/>(They use the food and wealth to control people emphasizing their power). </text:span></text:p>
      <text:p text:style-name="P3">Mormwait also wants the PC ship to sail. <text:s/>His is adamant that no food, not a nut, not a seed is to leave on the ship. <text:s/></text:p>
      <text:p text:style-name="P3"/>
      <text:p text:style-name="P2">Conwin, Dictator:<text:span text:style-name="T2"> Conwin is the strongest person outside the church hierarchy. <text:s/>Effectively he is a small time mayor, whom many of the powerful in the church enjoy humiliating. <text:s/>A vicious man, his guards act like small time thugs. <text:s/></text:span></text:p>
      <text:p text:style-name="P3">He is outspoken about not letting the PC's leave. <text:s/>However, his objections have been over ruled by the priesthood (especially Tobaswin who loves to belittle Conwin). <text:s/></text:p>
      <text:p text:style-name="P3"><text:soft-page-break/></text:p>
      <text:p text:style-name="P2">Old Navvin:<text:span text:style-name="T2"> Old Navvin is an experienced sea captain, but a stroke has paralyzed him on the right half of his body. <text:s/>He is hard to understand, and communication takes time and painful effort. <text:s/>He has come from a culture which worships Earwinashwail, and has fit in comfortably to lowland culture. <text:s/>If anything, his belief in the gods has become more fervent since his stroke. <text:s/></text:span></text:p>
      <text:p text:style-name="P2"><text:span text:style-name="T2">He could give advice about ships and the lands to the SW. <text:s/>Most of his career he sailed in the Divided Archipelago. <text:s/>He ended up on Lasthope after an unsuccessful attempt to escape the Iron Lords and reach Table Top Island and from there Forgehot or Oxxten. </text:span></text:p>
      <text:p text:style-name="P3">He would prefer to live out his remaining days here, but Sowin, would not mind if he were forced on to the ship. <text:s/>Offering to take Old Navvin might win points with Sowin.</text:p>
      <text:p text:style-name="P3"/>
      <text:p text:style-name="P3"/>
      <text:p text:style-name="P4">Important People In The Uplands:</text:p>
      <text:p text:style-name="P3"><text:span text:style-name="T1"/></text:p>
      <text:p text:style-name="P3">Note that the majority of the PC's do not live in the uplands, so most of these people are known by reputation only.</text:p>
      <text:p text:style-name="P3"><text:span text:style-name="T1"/></text:p>
      <text:p text:style-name="P3"><text:span text:style-name="T1">Soojix:</text:span> One of the most influential tribal leaders, he was the force which carved out a spot for the Dark Mages to live. <text:s/>Thousands of man hours from many tribes terraced a barren slope and brought enough soil to make two villages for the wizards. <text:s/></text:p>
      <text:p text:style-name="P3">The Dark Mages have responded by treating the people working for them well, and aiding in the common defense.</text:p>
      <text:p text:style-name="P3"/>
      <text:p text:style-name="P3"><text:span text:style-name="T1">Mox of the Night: </text:span>The Dark mages have trained locals in Dark Magic. <text:s/>Mox of the Night is the leader of a group of 'commando mages' who make the night time a time of horror for any lowlander invaders. <text:s/></text:p>
      <text:p text:style-name="P3">Mox's brother was a diplomat sent to negotiate a prisoner exchange and was betrayed, captured and tortured to death by the urpriests. <text:s/>Mox has been known to lead night raids on the lowlanders where all branches of the priest hood are his particular targets. <text:s/>They have placed a huge price on his head. <text:s/>If you were to bring him in, dead or alive, you would be granted 100 koku and a dozen beautiful slave girls.</text:p>
      <text:p text:style-name="P3"/>
      <text:p text:style-name="P3"><text:span text:style-name="T1">Sanjji: <text:s/></text:span>Is a wise woman and shaman. <text:s/>She has powerful fetches and is friends with or commands innumerable powerful spirits. <text:s/>She has made the 8 great fetishes which are given to the commanders who guard the main routes up into the highlands.</text:p>
      <text:p text:style-name="P3"/>
      <text:p text:style-name="P3"><text:span text:style-name="T1">Blind Moklej:</text:span> <text:s/>Moklej was part of a peace envoy / relief column who came into the lowlands to help fight a famine fueled epidemic. <text:s/>All of the 24 volunteers were tortured to death except Moklej who was blinded, had his tongue cut off and had both hands cut off. <text:s/>In shock and buried alive, he was saved by his family and 3 Dark Mages. <text:s/>Over 5 years, he learned to communicate by beating on drums with his hand stumps, and now is a tireless politician warning of the dangers of trusting the lowlanders.</text:p>
      <text:p text:style-name="P3">Sanjji has woven 3 powerful spirits to aid him into a fetch, and much of what he learns are things no man can see.</text:p>
      <text:p text:style-name="P3"/>
      <text:p text:style-name="P3"><text:span text:style-name="T1">Sojj:</text:span> <text:s/>Was the leader of a village of highlanders on the lower slopes. <text:s/>His village was destroyed, and he was tortured to madness. <text:s/>He now lives the life of a goat, dragged to place to place as an object lesson in the consequences of resisting the ch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neva" svg:font-family="Geneva"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Helvetica" fo:font-size="12pt" fo:language="en" fo:country="US" style:font-name-asian="Helvetica" style:font-size-asian="12pt" style:language-asian="zxx" style:country-asian="none" style:font-name-complex="Helvetic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764cm" fo:margin-bottom="1.764cm" fo:margin-left="2.54cm" fo:margin-right="2.54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dc:date>2016-05-18T02:06:50</dc:date>
    <meta:editing-cycles>32</meta:editing-cycles>
    <meta:editing-duration>P3DT4H58M30S</meta:editing-duration>
    <meta:document-statistic meta:table-count="0" meta:image-count="0" meta:object-count="0" meta:page-count="5" meta:paragraph-count="58" meta:word-count="2863" meta:character-count="16305"/>
    <meta:user-defined meta:name="Info 1"/>
    <meta:user-defined meta:name="Info 2"/>
    <meta:user-defined meta:name="Info 3"/>
    <meta:user-defined meta:name="Info 4"/>
  </office:meta>
</office:document-meta>
</file>